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</style:style>
    <style:style style:name="ce10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fo:background-color="transparent"/>
    </style:style>
    <style:style style:name="ce18" style:family="table-cell" style:parent-style-name="Excel_BuiltIn_Comma" style:data-style-name="N36">
      <style:table-cell-properties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3366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3" table:number-columns-repeated="1005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22">
            <text:p>Componenti dell'attuale <text:s/>Nucleo di Valutazion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rasso Rossella</text:p>
          </table:table-cell>
          <table:table-cell office:value-type="string" table:style-name="ce5">
            <text:p>GRSRSL55A56H703Y</text:p>
          </table:table-cell>
          <table:table-cell table:style-name="ce6"/>
          <table:table-cell office:value-type="float" office:value="2018" table:style-name="ce7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8">
            <text:p>Nomina componenti Nucleo di Valutazione di ARPAC</text:p>
          </table:table-cell>
          <table:table-cell office:value-type="date" office:date-value="2018-06-29T00:00:00" table:style-name="ce9">
            <text:p>29/06/2018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6">
            <text:p>Previsto</text:p>
          </table:table-cell>
          <table:table-cell office:value-type="float" office:value="22838.400000000001" table:style-name="ce10">
            <text:p>22.838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office:value-type="string" table:style-name="ce24">
            <text:p><text:a xlink:href="http://old.arpacampania.it/documents/30626/1110888/CV_GRASSO.stamped.pdf">CV</text:a></text:p>
          </table:table-cell>
          <table:table-cell office:value-type="string" table:style-name="ce24">
            <text:p><text:a xlink:href="http://old.arpacampania.it/documents/30626/1110888/ATTESTAZIONI_ART.53.%20DOTT.SSA%20GRASSO.pdf">Visualizza</text:a></text:p>
          </table:table-cell>
          <table:table-cell office:value-type="string" table:style-name="ce24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3">
          <table:table-cell table:number-columns-spanned="3" table:number-rows-spanned="1" table:style-name="ce23"/>
          <table:covered-table-cell table:number-columns-repeated="2"/>
          <table:table-cell office:value-type="float" office:value="2018" table:style-name="ce7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8">
            <text:p>Processo di valutazione annualità 2017 – Approvazione schema atto aggiuntivo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Previsto</text:p>
          </table:table-cell>
          <table:table-cell office:value-type="float" office:value="3806.4" table:style-name="ce10">
            <text:p>3.806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table:number-columns-repeated="3" table:style-name="ce12"/>
          <table:table-cell table:number-columns-repeated="16366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2"/>
          <table:table-cell table:style-name="ce13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style-name="ce12"/>
          <table:table-cell table:style-name="ce18"/>
          <table:table-cell table:style-name="ce15"/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3">
          <table:table-cell office:value-type="string" table:style-name="ce4">
            <text:p>Socci Sabrina</text:p>
          </table:table-cell>
          <table:table-cell office:value-type="string" table:style-name="ce5">
            <text:p>SCCSRN71S64G478O</text:p>
          </table:table-cell>
          <table:table-cell table:style-name="ce6"/>
          <table:table-cell office:value-type="float" office:value="2018" table:style-name="ce7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8">
            <text:p>Nomina componenti Nucleo di Valutazione di ARPAC</text:p>
          </table:table-cell>
          <table:table-cell office:value-type="date" office:date-value="2018-06-29T00:00:00" table:style-name="ce9">
            <text:p>29/06/2018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6">
            <text:p>Previsto</text:p>
          </table:table-cell>
          <table:table-cell office:value-type="float" office:value="22838.400000000001" table:style-name="ce10">
            <text:p>22.838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office:value-type="string" table:style-name="ce24">
            <text:p><text:a xlink:href="http://old.arpacampania.it/documents/30626/1110888/CV_Socci_stamped.pdf">CV</text:a></text:p>
          </table:table-cell>
          <table:table-cell office:value-type="string" table:style-name="ce24">
            <text:p><text:a xlink:href="http://old.arpacampania.it/documents/30626/1110888/ATTESTAZIONI_ART.53.%20DOTT.SSA%20SOCCI.pdf">Visualizza</text:a></text:p>
          </table:table-cell>
          <table:table-cell office:value-type="string" table:style-name="ce24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3">
          <table:table-cell table:number-columns-spanned="3" table:number-rows-spanned="1" table:style-name="ce23"/>
          <table:covered-table-cell table:number-columns-repeated="2"/>
          <table:table-cell office:value-type="float" office:value="2018" table:style-name="ce7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8">
            <text:p>Processo di valutazione annualità 2017 – Approvazione schema atto aggiuntivo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Previsto</text:p>
          </table:table-cell>
          <table:table-cell office:value-type="float" office:value="3806.4" table:style-name="ce10">
            <text:p>3.806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table:number-columns-repeated="3" table:style-name="ce12"/>
          <table:table-cell table:number-columns-repeated="16366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2"/>
          <table:table-cell table:style-name="ce13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style-name="ce12"/>
          <table:table-cell table:style-name="ce18"/>
          <table:table-cell table:style-name="ce15"/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3">
          <table:table-cell office:value-type="string" table:style-name="ce4">
            <text:p>Esposito Paolo</text:p>
          </table:table-cell>
          <table:table-cell office:value-type="string" table:style-name="ce5">
            <text:p>SPSPLA76D08F839Z</text:p>
          </table:table-cell>
          <table:table-cell table:style-name="ce6"/>
          <table:table-cell office:value-type="float" office:value="2018" table:style-name="ce7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8">
            <text:p>Nomina componenti Nucleo di Valutazione di ARPAC</text:p>
          </table:table-cell>
          <table:table-cell office:value-type="date" office:date-value="2018-06-29T00:00:00" table:style-name="ce9">
            <text:p>29/06/2018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6">
            <text:p>Previsto</text:p>
          </table:table-cell>
          <table:table-cell office:value-type="float" office:value="22838.400000000001" table:style-name="ce10">
            <text:p>22.838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office:value-type="string" table:style-name="ce24">
            <text:p><text:a xlink:href="http://old.arpacampania.it/documents/30626/1110888/CV_Esposito.stamped.pdf">CV</text:a></text:p>
          </table:table-cell>
          <table:table-cell office:value-type="string" table:style-name="ce24">
            <text:p><text:a xlink:href="http://old.arpacampania.it/documents/30626/1110888/ATTESTAZIONI_ART.53.%20DOTT.%20ESPOSITO.pdf">Visualizza</text:a></text:p>
          </table:table-cell>
          <table:table-cell office:value-type="string" table:style-name="ce24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3">
          <table:table-cell table:number-columns-spanned="3" table:number-rows-spanned="1" table:style-name="ce23"/>
          <table:covered-table-cell table:number-columns-repeated="2"/>
          <table:table-cell office:value-type="float" office:value="2018" table:style-name="ce7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8">
            <text:p>Processo di valutazione annualità 2017 – Approvazione schema atto aggiuntivo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Previsto</text:p>
          </table:table-cell>
          <table:table-cell office:value-type="float" office:value="3806.4" table:style-name="ce10">
            <text:p>3.806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table:number-columns-repeated="3" table:style-name="ce12"/>
          <table:table-cell table:number-columns-repeated="16366"/>
        </table:table-row>
        <table:table-row table:number-rows-repeated="1048553" table:style-name="ro5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</table:table>
      <table:table table:name="Foglio2" table:style-name="ta2">
        <table:table-column table:style-name="co13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1-20T11:00:17Z</dc:date>
    <meta:print-date>2018-09-03T10:43:08Z</meta:print-date>
    <meta:editing-cycles>14</meta:editing-cycles>
    <meta:editing-duration>PT4042S</meta:editing-duration>
  </office:meta>
</office:document-meta>
</file>