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63.87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51.79mm"/>
    </style:style>
    <style:style style:name="co6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33.51mm"/>
    </style:style>
    <style:style style:name="ro10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8.18mm" fo:break-before="auto" style:use-optimal-row-height="false"/>
    </style:style>
    <style:style style:name="ro4" style:family="table-row">
      <style:table-row-properties style:row-height="52.39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4.99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6" table:number-rows-spanned="2">
            <text:p>INCARICHI DIRIGENZIALI</text:p>
          </table:table-cell>
          <table:covered-table-cell table:number-columns-repeated="4" table:style-name="ce6"/>
          <table:covered-table-cell table:style-name="ce9"/>
          <table:table-cell table:style-name="ce13" table:number-columns-repeated="7"/>
          <table:table-cell table:number-columns-repeated="1011"/>
        </table:table-row>
        <table:table-row table:style-name="ro2">
          <table:covered-table-cell table:number-columns-repeated="5" table:style-name="ce2"/>
          <table:covered-table-cell table:style-name="ce1"/>
          <table:table-cell table:style-name="ce13" table:number-columns-repeated="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Nota: il Consiglio dell’ANAC, con delibera n. 382 del 12.04.2017, ha sospeso l’efficacia della delibera n. 241/2017 (Linee Guida ANAC pubblicate in data 15 marzo 2017), limitatamente alle indicazioni relative all’applicazione dell’art. 14, comma 1, lett. c) ed f) del D.Lgs. n. 33/2013 e s.m.i. per tutti i dirigenti pubblici, compresi quelli del SSN, in attesa della definizione  nel merito del giudizio o in attesa di un intervento legislativo chiarificatore.</text:p>
            <text:p/>
            <text:p>Il Consiglio dell’ANAC, inoltre, in data 1 marzo 2018 ha valutato opportuno sospendere l’efficacia della delibera      n.241/2017 limitatamente alle indicazioni relative alla pubblicazione dei dati di cui all’art. 14 comma 1-ter ultimo periodo in attesa della definizione della questione di legittimità costituzionale.</text:p>
            <text:p/>
            <text:p>Si pubblicano pertanto le dichiarazioni di cui all'art. 14, comma 1 lett. d), e) e i documenti e le informazioni di cui all’art. 14 comma 1 lett. a) e b) del D.Lgs. n. 33/2013 e s.m.i.</text:p>
            <text:p/>
          </table:table-cell>
          <table:covered-table-cell table:number-columns-repeated="4" table:style-name="ce2"/>
          <table:covered-table-cell table:style-name="ce1"/>
          <table:table-cell table:style-name="ce13" table:number-columns-repeated="7"/>
          <table:table-cell table:number-columns-repeated="1011"/>
        </table:table-row>
        <table:table-row table:style-name="ro4">
          <table:table-cell table:style-name="ce4" office:value-type="string" calcext:value-type="string">
            <text:p>COGNOME E NOME</text:p>
          </table:table-cell>
          <table:table-cell table:style-name="ce7" office:value-type="string" calcext:value-type="string">
            <text:p>ATTO DI CONFERIMENTO DELL'INCARICO</text:p>
          </table:table-cell>
          <table:table-cell table:style-name="ce7" office:value-type="string" calcext:value-type="string">
            <text:p>CURRICULA VITAE</text:p>
          </table:table-cell>
          <table:table-cell table:style-name="ce7" office:value-type="string" calcext:value-type="string">
            <text:p>DICHIARAZIONE RESA AI SENSI DELL'ART.14 COMMA 1 LETT. D) ed E) <text:s text:c="2"/>D.LGS 33/2013</text:p>
          </table:table-cell>
          <table:table-cell table:style-name="ce7" office:value-type="string" calcext:value-type="string">
            <text:p>DICHIARAZIONE DI INSUSSISTENZA DELLE CAUSE DI INCOMPATIBILITA' E INCONFERIBILITA'RESA AI SENSI DELL'ART. 20 DEL D.LGS 39/2013</text:p>
          </table:table-cell>
          <table:table-cell table:style-name="ce10" office:value-type="string" calcext:value-type="string">
            <text:p>NOT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CCARDO ALBERTO</text:p>
          </table:table-cell>
          <table:table-cell table:style-name="ce8" office:value-type="string" calcext:value-type="string">
            <text:p><text:a xlink:href="http://www.arpacampania.it/documents/30626/1060424/Accardo%20Alberto.pdf" xlink:type="simple">ATTO</text:a></text:p>
          </table:table-cell>
          <table:table-cell table:style-name="ce8" office:value-type="string" calcext:value-type="string">
            <text:p><text:a xlink:href="http://www.arpacampania.it/documents/30626/0/accardo_alberto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accardo+alberto_altre+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ccardo+alberto_inconferibilita.pdf" xlink:type="simple">Vedi dichiarazione</text:a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office:value-type="string" calcext:value-type="string">
            <text:p>ACCARDO VINCENZO</text:p>
          </table:table-cell>
          <table:table-cell table:style-name="ce8" office:value-type="string" calcext:value-type="string">
            <text:p><text:a xlink:href="http://www.arpacampania.it/documents/30626/1060424/Accardo%20Vincenzo.pdf" xlink:type="simple">ATTO</text:a></text:p>
          </table:table-cell>
          <table:table-cell table:style-name="ce8" office:value-type="string" calcext:value-type="string">
            <text:p><text:a xlink:href="http://www.arpacampania.it/documents/30626/0/accardo_vincenz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Accardo%20vincenz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ccardo%20vincenzo_inconferibilita.pdf" xlink:type="simple">Vedi dichiarazione</text:a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office:value-type="string" calcext:value-type="string">
            <text:p>ACCETTULLO UMBERTO</text:p>
          </table:table-cell>
          <table:table-cell table:style-name="ce8" office:value-type="string" calcext:value-type="string">
            <text:p><text:a xlink:href="http://www.arpacampania.it/documents/30626/1060424/accettullo+delib+168.pdf" xlink:type="simple">ATTO</text:a></text:p>
          </table:table-cell>
          <table:table-cell table:style-name="ce8" office:value-type="string" calcext:value-type="string">
            <text:p><text:a xlink:href="http://www.arpacampania.it/documents/30626/1083289/accettullo+curriculum.pdf" xlink:type="simple">CV</text:a></text:p>
          </table:table-cell>
          <table:table-cell table:style-name="ce8" office:value-type="string" calcext:value-type="string">
            <text:p><text:a xlink:href="http://www.arpacampania.it/documents/30626/1059214/accettullo+art+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ccettullo+inconf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ADAMO NICOLA</text:p>
          </table:table-cell>
          <table:table-cell table:style-name="ce8" office:value-type="string" calcext:value-type="string">
            <text:p><text:a xlink:href="http://www.arpacampania.it/documents/30626/1060424/Adamo.pdf" xlink:type="simple">ATTO</text:a></text:p>
          </table:table-cell>
          <table:table-cell table:style-name="ce8" office:value-type="string" calcext:value-type="string">
            <text:p><text:a xlink:href="http://www.arpacampania.it/documents/30626/0/cv%20%20adamo%2022%2003%202016.pdf" xlink:type="simple">CV</text:a></text:p>
          </table:table-cell>
          <table:table-cell table:style-name="ce8" office:value-type="string" calcext:value-type="string">
            <text:p><text:a xlink:href="http://www.arpacampania.it/documents/30626/1059214/Adamo%20nicol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damo%20nicol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ANDREOTTI ESTERINA</text:p>
          </table:table-cell>
          <table:table-cell table:style-name="ce8" office:value-type="string" calcext:value-type="string">
            <text:p><text:a xlink:href="http://www.arpacampania.it/documents/30626/1060424/Andreotti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ANDREOTTI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andreotti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andreotti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ANGELETTI VINCENZA</text:p>
          </table:table-cell>
          <table:table-cell table:style-name="ce8" office:value-type="string" calcext:value-type="string">
            <text:p><text:a xlink:href="http://www.arpacampania.it/documents/30626/1060424/Angeletti.pdf" xlink:type="simple">ATTO</text:a></text:p>
          </table:table-cell>
          <table:table-cell table:style-name="ce8" office:value-type="string" calcext:value-type="string">
            <text:p><text:a xlink:href="http://www.arpacampania.it/documents/30626/0/angeletti_vincenza_cvs._pp.pdf" xlink:type="simple">CV</text:a></text:p>
          </table:table-cell>
          <table:table-cell table:style-name="ce8" office:value-type="string" calcext:value-type="string">
            <text:p><text:a xlink:href="http://www.arpacampania.it/documents/30626/1059214/angeletti_vincenza_altri_incarichi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NGELETTI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AQUILA MARIA GRAZIA</text:p>
          </table:table-cell>
          <table:table-cell table:style-name="ce8" office:value-type="string" calcext:value-type="string">
            <text:p><text:a xlink:href="http://www.arpacampania.it/documents/30626/1060424/Aquila.pdf" xlink:type="simple">ATTO</text:a></text:p>
          </table:table-cell>
          <table:table-cell table:style-name="ce8" office:value-type="string" calcext:value-type="string">
            <text:p><text:a xlink:href="http://www.arpacampania.it/documents/30626/0/aquila_maria_grazia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Aquila%20maria%20grazi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quila%20maria%20grazi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ARANCIO MASSIMILIANO</text:p>
          </table:table-cell>
          <table:table-cell table:style-name="ce8" office:value-type="string" calcext:value-type="string">
            <text:p><text:a xlink:href="http://www.arpacampania.it/documents/30626/1060424/Arancio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ARANCIO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Arancio%20massimilian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Arancio%20massimilian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ARPAIA MARGHERITA</text:p>
          </table:table-cell>
          <table:table-cell table:style-name="ce8" office:value-type="string" calcext:value-type="string">
            <text:p><text:a xlink:href="http://www.arpacampania.it/documents/30626/1060424/Arpaia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ARPAIA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dich%20art.%2014%20arpaia.stamped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ich%20art.%2020%20arpaia.stamped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BARBATI SERAFINO</text:p>
          </table:table-cell>
          <table:table-cell table:style-name="ce8" office:value-type="string" calcext:value-type="string">
            <text:p><text:a xlink:href="http://www.arpacampania.it/documents/30626/1060424/Barbati.pdf" xlink:type="simple">ATTO</text:a></text:p>
          </table:table-cell>
          <table:table-cell table:style-name="ce8" office:value-type="string" calcext:value-type="string">
            <text:p><text:a xlink:href="http://www.arpacampania.it/documents/30626/0/barbati_serafin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Barbati%20serafino_altre%20cariche.pdf" xlink:type="simple">Vedi dichiarazione</text:a></text:p>
          </table:table-cell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BARBUTO VINCENZO</text:p>
          </table:table-cell>
          <table:table-cell table:style-name="ce8" office:value-type="string" calcext:value-type="string">
            <text:p><text:a xlink:href="http://www.arpacampania.it/documents/30626/1060424/Barbuto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BARBUTO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BARBUTO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barbut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BARONE FRANCESCA</text:p>
          </table:table-cell>
          <table:table-cell table:style-name="ce8" office:value-type="string" calcext:value-type="string">
            <text:p><text:a xlink:href="http://www.arpacampania.it/documents/30626/1060424/Barone%20Francesca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BARONE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barone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barone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BARRICELLA ELINA</text:p>
          </table:table-cell>
          <table:table-cell table:style-name="ce8" office:value-type="string" calcext:value-type="string">
            <text:p><text:a xlink:href="http://www.arpacampania.it/documents/30626/1060424/Barricella.pdf" xlink:type="simple">ATTO</text:a></text:p>
          </table:table-cell>
          <table:table-cell table:style-name="ce8" office:value-type="string" calcext:value-type="string">
            <text:p><text:a xlink:href="http://www.arpacampania.it/documents/30626/0/barricella_elina_antonia_cvse.pdf" xlink:type="simple">CV</text:a></text:p>
          </table:table-cell>
          <table:table-cell table:style-name="ce8" office:value-type="string" calcext:value-type="string">
            <text:p><text:a xlink:href="http://www.arpacampania.it/documents/30626/1059214/Barricella%20Elina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barricella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BRANDI ANTONIO</text:p>
          </table:table-cell>
          <table:table-cell table:style-name="ce8" office:value-type="string" calcext:value-type="string">
            <text:p><text:a xlink:href="http://www.arpacampania.it/documents/30626/1060424/Brandi.pdf" xlink:type="simple">ATTO</text:a></text:p>
          </table:table-cell>
          <table:table-cell table:style-name="ce8" office:value-type="string" calcext:value-type="string">
            <text:p><text:a xlink:href="http://www.arpacampania.it/documents/30626/0/brandi_antoni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Brandi%20antoni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Brandi%20antoni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CELOTTO DIEGO</text:p>
          </table:table-cell>
          <table:table-cell table:style-name="ce8" office:value-type="string" calcext:value-type="string">
            <text:p><text:a xlink:href="http://www.arpacampania.it/documents/30626/1060424/Celotto.pdf" xlink:type="simple">ATTO</text:a></text:p>
          </table:table-cell>
          <table:table-cell table:style-name="ce8" office:value-type="string" calcext:value-type="string">
            <text:p><text:a xlink:href="http://www.arpacampania.it/documents/30626/0/celotto_diego_cvse.pdf" xlink:type="simple">CV</text:a></text:p>
          </table:table-cell>
          <table:table-cell table:style-name="ce8"/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COCOZZIELLO BEATRICE</text:p>
          </table:table-cell>
          <table:table-cell table:style-name="ce8" office:value-type="string" calcext:value-type="string">
            <text:p><text:a xlink:href="http://www.arpacampania.it/documents/30626/1060424/Cocozziello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COCOZZIELLO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Cocozziello%20beatrice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Cocozziello%20beatrice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COLACURCI BARBARA</text:p>
          </table:table-cell>
          <table:table-cell table:style-name="ce8" office:value-type="string" calcext:value-type="string">
            <text:p><text:a xlink:href="http://www.arpacampania.it/documents/30626/1060424/Colacurci.pdf" xlink:type="simple">ATTO</text:a></text:p>
          </table:table-cell>
          <table:table-cell table:style-name="ce8" table:number-columns-repeated="2"/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6">
          <table:table-cell table:style-name="ce5" office:value-type="string" calcext:value-type="string">
            <text:p>COLETTA BRUNA</text:p>
          </table:table-cell>
          <table:table-cell table:style-name="ce8" office:value-type="string" calcext:value-type="string">
            <text:p><text:a xlink:href="http://www.arpacampania.it/documents/30626/1060424/Coletta.pdf" xlink:type="simple">ATTO</text:a></text:p>
          </table:table-cell>
          <table:table-cell table:style-name="ce8" office:value-type="string" calcext:value-type="string">
            <text:p><text:a xlink:href="http://www.arpacampania.it/documents/30626/0/coletta_bruna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Coletta%20brun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Coletta%20brun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COSSENTINO LUIGI</text:p>
          </table:table-cell>
          <table:table-cell table:style-name="ce8" office:value-type="string" calcext:value-type="string">
            <text:p><text:a xlink:href="http://www.arpacampania.it/documents/30626/1060424/Cossentino.pdf" xlink:type="simple">ATTO</text:a></text:p>
          </table:table-cell>
          <table:table-cell table:style-name="ce8" office:value-type="string" calcext:value-type="string">
            <text:p><text:a xlink:href="http://www.arpacampania.it/documents/30626/0/cossentino_luigi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cossentino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cossentin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'ARIENZO LUCIA</text:p>
          </table:table-cell>
          <table:table-cell table:style-name="ce8" office:value-type="string" calcext:value-type="string">
            <text:p><text:a xlink:href="http://www.arpacampania.it/documents/30626/1060424/Darienzo%20Lucia.pdf" xlink:type="simple">ATTO</text:a></text:p>
          </table:table-cell>
          <table:table-cell table:style-name="ce8" office:value-type="string" calcext:value-type="string">
            <text:p><text:a xlink:href="http://www.arpacampania.it/documents/30626/0/d_arienzo_luci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darienzo%20Lucia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arienzo%20Lucia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'ARIENZO ROSARIA</text:p>
          </table:table-cell>
          <table:table-cell table:style-name="ce8" office:value-type="string" calcext:value-type="string">
            <text:p><text:a xlink:href="http://www.arpacampania.it/documents/30626/1060424/DArienzo%20Rosaria.pdf" xlink:type="simple">ATTO</text:a></text:p>
          </table:table-cell>
          <table:table-cell table:style-name="ce8" office:value-type="string" calcext:value-type="string">
            <text:p><text:a xlink:href="http://www.arpacampania.it/documents/30626/0/d_arienzo_rosari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Darienzo%20rosari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arienzo%20rosari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E FALCO FRANCESCA</text:p>
          </table:table-cell>
          <table:table-cell table:style-name="ce8" office:value-type="string" calcext:value-type="string">
            <text:p><text:a xlink:href="http://www.arpacampania.it/documents/30626/1060424/De%20Falco.pdf" xlink:type="simple">ATTO</text:a></text:p>
          </table:table-cell>
          <table:table-cell table:style-name="ce8" office:value-type="string" calcext:value-type="string">
            <text:p><text:a xlink:href="http://www.arpacampania.it/documents/30626/1083289/CV%20ARCH%20De%20Falco%202018.pdf" xlink:type="simple">CV</text:a></text:p>
          </table:table-cell>
          <table:table-cell table:style-name="ce8" office:value-type="string" calcext:value-type="string">
            <text:p><text:a xlink:href="http://www.arpacampania.it/documents/30626/1059214/De_Falco_Dichiarazione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e_Falco_Dichiarazione%20art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7">
          <table:table-cell table:style-name="ce5" office:value-type="string" calcext:value-type="string">
            <text:p>DE GENNARO AQUINO VINCENZO</text:p>
          </table:table-cell>
          <table:table-cell table:style-name="ce8" office:value-type="string" calcext:value-type="string">
            <text:p><text:a xlink:href="http://www.arpacampania.it/documents/30626/1060424/de%20%20gennaro.pdf" xlink:type="simple">ATTO</text:a></text:p>
          </table:table-cell>
          <table:table-cell table:style-name="ce8" office:value-type="string" calcext:value-type="string">
            <text:p><text:a xlink:href="http://www.arpacampania.it/documents/30626/0/de_gennaro_aquino_vincenzo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Degennaro%20aquin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egennaro%20aquin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E MAIO LUCIO</text:p>
          </table:table-cell>
          <table:table-cell table:style-name="ce8" office:value-type="string" calcext:value-type="string">
            <text:p><text:a xlink:href="http://www.arpacampania.it/documents/30626/1060424/De%20Maio.pdf" xlink:type="simple">ATTO</text:a></text:p>
          </table:table-cell>
          <table:table-cell table:style-name="ce8" office:value-type="string" calcext:value-type="string">
            <text:p><text:a xlink:href="http://www.arpacampania.it/documents/30626/0/de_maio_lucio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de%20maio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e%20mai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E SIO ANTONIO</text:p>
          </table:table-cell>
          <table:table-cell table:style-name="ce8" office:value-type="string" calcext:value-type="string">
            <text:p><text:a xlink:href="http://www.arpacampania.it/documents/30626/1060424/De%20sio.pdf" xlink:type="simple">ATTO</text:a></text:p>
          </table:table-cell>
          <table:table-cell table:style-name="ce8" office:value-type="string" calcext:value-type="string">
            <text:p><text:a xlink:href="http://www.arpacampania.it/documents/30626/0/De_Sio_Antonio_CV.pdf" xlink:type="simple">CV</text:a></text:p>
          </table:table-cell>
          <table:table-cell table:style-name="ce8" office:value-type="string" calcext:value-type="string">
            <text:p><text:a xlink:href="http://www.arpacampania.it/documents/30626/1059214/De%20Sio%20art.14.pdf" xlink:type="simple">Vedi dichiarazione</text:a></text:p>
          </table:table-cell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E TULLIO GIANCARLO</text:p>
          </table:table-cell>
          <table:table-cell table:style-name="ce8" office:value-type="string" calcext:value-type="string">
            <text:p><text:a xlink:href="http://www.arpacampania.it/documents/30626/1060424/De%20Tullio.pdf" xlink:type="simple">ATTO</text:a></text:p>
          </table:table-cell>
          <table:table-cell table:style-name="ce8" office:value-type="string" calcext:value-type="string">
            <text:p><text:a xlink:href="http://www.arpacampania.it/documents/30626/0/de_tullio_giancarlo_cvs.pdf" xlink:type="simple">CV</text:a></text:p>
          </table:table-cell>
          <table:table-cell table:style-name="ce8"/>
          <table:table-cell table:style-name="ce8" office:value-type="string" calcext:value-type="string">
            <text:p><text:a xlink:href="http://www.arpacampania.it/documents/30626/1059899/de%20tulli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ELLA ROCCA M ROSARIA </text:p>
          </table:table-cell>
          <table:table-cell table:style-name="ce8" office:value-type="string" calcext:value-type="string">
            <text:p><text:a xlink:href="http://www.arpacampania.it/documents/30626/1060424/Della%20Rocca%20Maria%20Rosaria.pdf" xlink:type="simple">ATTO</text:a></text:p>
          </table:table-cell>
          <table:table-cell table:style-name="ce8" office:value-type="string" calcext:value-type="string">
            <text:p><text:a xlink:href="http://www.arpacampania.it/documents/30626/0/della_rocca_maria_rosari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Della%20Rocca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ella%20rocca%20incomp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ELLE FEMMINE AGOSTINO</text:p>
          </table:table-cell>
          <table:table-cell table:style-name="ce8" office:value-type="string" calcext:value-type="string">
            <text:p><text:a xlink:href="http://www.arpacampania.it/documents/30626/1060424/Delle%20femmine.pdf" xlink:type="simple">ATTO</text:a></text:p>
          </table:table-cell>
          <table:table-cell table:style-name="ce8" office:value-type="string" calcext:value-type="string">
            <text:p><text:a xlink:href="http://www.arpacampania.it/documents/30626/0/delle_femmine_agostino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delle%20femmine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elle%20femmine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I DIO ROBERTO</text:p>
          </table:table-cell>
          <table:table-cell table:style-name="ce8" office:value-type="string" calcext:value-type="string">
            <text:p><text:a xlink:href="http://www.arpacampania.it/documents/30626/1060424/Di%20Dio.pdf" xlink:type="simple">ATTO</text:a></text:p>
          </table:table-cell>
          <table:table-cell table:style-name="ce8" office:value-type="string" calcext:value-type="string">
            <text:p><text:a xlink:href="http://www.arpacampania.it/documents/30626/0/di_dio_roberto_cv_p.pdf" xlink:type="simple">CV</text:a></text:p>
          </table:table-cell>
          <table:table-cell table:style-name="ce8" office:value-type="string" calcext:value-type="string">
            <text:p><text:a xlink:href="http://www.arpacampania.it/documents/30626/1059214/Di%20Dio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i%20Di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I ROSA SALVATORE</text:p>
          </table:table-cell>
          <table:table-cell table:style-name="ce8" office:value-type="string" calcext:value-type="string">
            <text:p><text:a xlink:href="http://www.arpacampania.it/documents/30626/1060424/Di%20rosa.pdf" xlink:type="simple">ATTO</text:a></text:p>
          </table:table-cell>
          <table:table-cell table:style-name="ce8" office:value-type="string" calcext:value-type="string">
            <text:p><text:a xlink:href="http://www.arpacampania.it/documents/30626/0/di_rosa_salvatore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Di%20ros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i%20ros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DI RUOCCO VITTORIO</text:p>
          </table:table-cell>
          <table:table-cell table:style-name="ce8" office:value-type="string" calcext:value-type="string">
            <text:p><text:a xlink:href="http://www.arpacampania.it/documents/30626/1060424/AllMailGERI14sett2017_DI%20RUOCCO.PDF" xlink:type="simple">ATTO</text:a></text:p>
          </table:table-cell>
          <table:table-cell table:style-name="ce8" office:value-type="string" calcext:value-type="string">
            <text:p><text:a xlink:href="http://www.arpacampania.it/documents/30626/0/di_ruocco_vittori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di%20ruocco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di%20ruocc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5" office:value-type="string" calcext:value-type="string">
            <text:p>D'ONOFRIO FREDA GIUSEPPINA</text:p>
          </table:table-cell>
          <table:table-cell table:style-name="ce8" office:value-type="string" calcext:value-type="string">
            <text:p><text:a xlink:href="http://www.arpacampania.it/documents/30626/1060424/Donofrio.pdf" xlink:type="simple">ATTO</text:a></text:p>
          </table:table-cell>
          <table:table-cell table:style-name="ce8" office:value-type="string" calcext:value-type="string">
            <text:p><text:a xlink:href="http://www.arpacampania.it/documents/30626/0/d_onofrio_freda_giuseppina_cvs.pdf" xlink:type="simple">CV</text:a></text:p>
          </table:table-cell>
          <table:table-cell table:style-name="ce8"/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ESPOSITO GIOVANNA</text:p>
          </table:table-cell>
          <table:table-cell table:style-name="ce8" office:value-type="string" calcext:value-type="string">
            <text:p><text:a xlink:href="http://www.arpacampania.it/documents/30626/1060424/Esposito%20Giovanna.pdf" xlink:type="simple">ATTO</text:a></text:p>
          </table:table-cell>
          <table:table-cell table:style-name="ce8" office:value-type="string" calcext:value-type="string">
            <text:p><text:a xlink:href="http://www.arpacampania.it/documents/30626/0/esposito_giovann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Esposito%20giovann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Esposito%20giovann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ESPOSITO LUCA ANTONIO </text:p>
          </table:table-cell>
          <table:table-cell table:style-name="ce8" office:value-type="string" calcext:value-type="string">
            <text:p><text:a xlink:href="http://www.arpacampania.it/documents/30626/1060424/Esposito%20Luca%20Antonio.pdf" xlink:type="simple">ATTO</text:a></text:p>
          </table:table-cell>
          <table:table-cell table:style-name="ce8" office:value-type="string" calcext:value-type="string">
            <text:p><text:a xlink:href="http://www.arpacampania.it/documents/30626/0/curriculum%20Europass%20esposito%20luca%20_2_.pdf" xlink:type="simple">CV</text:a></text:p>
          </table:table-cell>
          <table:table-cell table:style-name="ce8" table:number-columns-repeated="2"/>
          <table:table-cell table:style-name="ce12" office:value-type="string" calcext:value-type="string">
            <text:p>ASPETTATIV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FEDELE DOMENICO</text:p>
          </table:table-cell>
          <table:table-cell table:style-name="ce8" office:value-type="string" calcext:value-type="string">
            <text:p><text:a xlink:href="http://www.arpacampania.it/documents/30626/1060424/Fedele.pdf" xlink:type="simple">ATTO</text:a></text:p>
          </table:table-cell>
          <table:table-cell table:style-name="ce8" office:value-type="string" calcext:value-type="string">
            <text:p><text:a xlink:href="http://www.arpacampania.it/documents/30626/0/fedele_domenico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fedele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fedele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FUNARO PIETRO</text:p>
          </table:table-cell>
          <table:table-cell table:style-name="ce8" office:value-type="string" calcext:value-type="string">
            <text:p><text:a xlink:href="http://www.arpacampania.it/documents/30626/1060424/Funaro.pdf" xlink:type="simple">ATTO</text:a></text:p>
          </table:table-cell>
          <table:table-cell table:style-name="ce8" office:value-type="string" calcext:value-type="string">
            <text:p><text:a xlink:href="http://www.arpacampania.it/documents/30626/0/CV%20FE%20Pietro%20Funaro_14-06-16.pdf" xlink:type="simple">CV</text:a></text:p>
          </table:table-cell>
          <table:table-cell table:style-name="ce8" office:value-type="string" calcext:value-type="string">
            <text:p><text:a xlink:href="http://www.arpacampania.it/documents/30626/1059214/Funaro%20pietr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Funaro%20pietr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GALLO MARIA LUISA</text:p>
          </table:table-cell>
          <table:table-cell table:style-name="ce8" office:value-type="string" calcext:value-type="string">
            <text:p><text:a xlink:href="http://www.arpacampania.it/documents/30626/1060424/Gallo.pdf" xlink:type="simple">ATTO</text:a></text:p>
          </table:table-cell>
          <table:table-cell table:style-name="ce8" office:value-type="string" calcext:value-type="string">
            <text:p><text:a xlink:href="http://www.arpacampania.it/documents/30626/0/gallo_marialuisa_CV_2016_pp.pdf" xlink:type="simple">CV</text:a></text:p>
          </table:table-cell>
          <table:table-cell table:style-name="ce8"/>
          <table:table-cell table:style-name="ce8" office:value-type="string" calcext:value-type="string">
            <text:p><text:a xlink:href="http://www.arpacampania.it/documents/30626/1059899/gall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GENOVESE WANDA</text:p>
          </table:table-cell>
          <table:table-cell table:style-name="ce8" office:value-type="string" calcext:value-type="string">
            <text:p><text:a xlink:href="http://www.arpacampania.it/documents/30626/1060424/Genovese.pdf" xlink:type="simple">ATTO</text:a></text:p>
          </table:table-cell>
          <table:table-cell table:style-name="ce8" office:value-type="string" calcext:value-type="string">
            <text:p><text:a xlink:href="http://www.arpacampania.it/documents/30626/0/genovese_wanda_cvs.pdf" xlink:type="simple">CV</text:a></text:p>
          </table:table-cell>
          <table:table-cell table:style-name="ce8"/>
          <table:table-cell table:style-name="ce8" office:value-type="string" calcext:value-type="string">
            <text:p><text:a xlink:href="http://www.arpacampania.it/documents/30626/1059899/Genovese%20art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GENTILE MADDALENA</text:p>
          </table:table-cell>
          <table:table-cell table:style-name="ce8" office:value-type="string" calcext:value-type="string">
            <text:p><text:a xlink:href="http://www.arpacampania.it/documents/30626/1060424/Gentile.pdf" xlink:type="simple">ATTO</text:a></text:p>
          </table:table-cell>
          <table:table-cell table:style-name="ce8" office:value-type="string" calcext:value-type="string">
            <text:p><text:a xlink:href="http://www.arpacampania.it/documents/30626/0/gentile_maddalen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Gentile%20Maddalena%20art.14.pdf" xlink:type="simple">Vedi dichiarazione</text:a></text:p>
          </table:table-cell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GIOVINAZZI FABRIZIA</text:p>
          </table:table-cell>
          <table:table-cell table:style-name="ce8" office:value-type="string" calcext:value-type="string">
            <text:p><text:a xlink:href="http://www.arpacampania.it/documents/30626/1060424/Giovinazzi.pdf" xlink:type="simple">ATTO</text:a></text:p>
          </table:table-cell>
          <table:table-cell table:style-name="ce8" office:value-type="string" calcext:value-type="string">
            <text:p><text:a xlink:href="http://www.arpacampania.it/documents/30626/0/giovinazzi_fabrizia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Giovinazzi%20fabrizi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Giovinazzi%20fabrizi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GIGANTE CARLO</text:p>
          </table:table-cell>
          <table:table-cell table:style-name="ce8" office:value-type="string" calcext:value-type="string">
            <text:p><text:a xlink:href="http://www.arpacampania.it/documents/30626/1060424/Del_2017Gigante.pdf" xlink:type="simple">ATTO</text:a></text:p>
          </table:table-cell>
          <table:table-cell table:style-name="ce8" office:value-type="string" calcext:value-type="string">
            <text:p><text:a xlink:href="http://www.arpacampania.it/documents/30626/0/gigante_carl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gigante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gigante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IANNIBELLI LUIGI</text:p>
          </table:table-cell>
          <table:table-cell table:style-name="ce8" office:value-type="string" calcext:value-type="string">
            <text:p><text:a xlink:href="http://www.arpacampania.it/documents/30626/1060424/Iannibelli.pdf" xlink:type="simple">ATTO</text:a></text:p>
          </table:table-cell>
          <table:table-cell table:style-name="ce8" office:value-type="string" calcext:value-type="string">
            <text:p><text:a xlink:href="http://www.arpacampania.it/documents/30626/0/iannibelli_luigi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Iannibelli%20luigi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Iannibelli%20luigi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IMPARATO EDUARDO</text:p>
          </table:table-cell>
          <table:table-cell table:style-name="ce8" office:value-type="string" calcext:value-type="string">
            <text:p><text:a xlink:href="http://www.arpacampania.it/documents/30626/1060424/Imparato%20Eduardo.pdf" xlink:type="simple">ATTO</text:a></text:p>
          </table:table-cell>
          <table:table-cell table:style-name="ce8" office:value-type="string" calcext:value-type="string">
            <text:p><text:a xlink:href="http://www.arpacampania.it/documents/30626/0/imparato_eduardo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Imparato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Imparat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IMPROTA GIOVANNI</text:p>
          </table:table-cell>
          <table:table-cell table:style-name="ce8" office:value-type="string" calcext:value-type="string">
            <text:p><text:a xlink:href="http://www.arpacampania.it/documents/30626/1060424/Improta%20Giovanni.pdf" xlink:type="simple">ATTO</text:a></text:p>
          </table:table-cell>
          <table:table-cell table:style-name="ce8" office:value-type="string" calcext:value-type="string">
            <text:p><text:a xlink:href="http://www.arpacampania.it/documents/30626/0/CV_Giovanni_Improta_v30_10_2017.pdf" xlink:type="simple">CV</text:a></text:p>
          </table:table-cell>
          <table:table-cell table:style-name="ce8" office:value-type="string" calcext:value-type="string">
            <text:p><text:a xlink:href="http://www.arpacampania.it/documents/30626/1059214/Improta%20giovanni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Improta%20giovanni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IORIO RITA</text:p>
          </table:table-cell>
          <table:table-cell table:style-name="ce8" office:value-type="string" calcext:value-type="string">
            <text:p><text:a xlink:href="http://www.arpacampania.it/documents/30626/1060424/Iorio%20Rita.pdf" xlink:type="simple">ATTO</text:a></text:p>
          </table:table-cell>
          <table:table-cell table:style-name="ce8" office:value-type="string" calcext:value-type="string">
            <text:p><text:a xlink:href="http://www.arpacampania.it/documents/30626/0/iorio_rit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Iorio%20rit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Iorio%20rit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LA VIA LOREDANA</text:p>
          </table:table-cell>
          <table:table-cell table:style-name="ce8" office:value-type="string" calcext:value-type="string">
            <text:p><text:a xlink:href="http://www.arpacampania.it/documents/30626/1060424/La%20Via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LAVIA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LA_VIA_art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la%20via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LOMAZZO CARMELO</text:p>
          </table:table-cell>
          <table:table-cell table:style-name="ce8" office:value-type="string" calcext:value-type="string">
            <text:p><text:a xlink:href="http://www.arpacampania.it/documents/30626/1060424/lomazzo.pdf" xlink:type="simple">ATTO</text:a></text:p>
          </table:table-cell>
          <table:table-cell table:style-name="ce8" office:value-type="string" calcext:value-type="string">
            <text:p><text:a xlink:href="http://www.arpacampania.it/documents/30626/0/lomazzo_carmel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lomazzo%20art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lomazzo%20imcomp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ARRO CLAUDIO</text:p>
          </table:table-cell>
          <table:table-cell table:style-name="ce8" office:value-type="string" calcext:value-type="string">
            <text:p><text:a xlink:href="http://www.arpacampania.it/documents/30626/1060424/Marro%20Claudio.pdf" xlink:type="simple">ATTO</text:a></text:p>
          </table:table-cell>
          <table:table-cell table:style-name="ce8" office:value-type="string" calcext:value-type="string">
            <text:p><text:a xlink:href="http://www.arpacampania.it/documents/30626/0/CV_Marro_2018" xlink:type="simple">CV</text:a></text:p>
          </table:table-cell>
          <table:table-cell table:style-name="ce8" office:value-type="string" calcext:value-type="string">
            <text:p><text:a xlink:href="http://www.arpacampania.it/documents/30626/1059214/Marro%20claudi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Marro%20claudi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ARTUCCIO CATERINA</text:p>
          </table:table-cell>
          <table:table-cell table:style-name="ce8" office:value-type="string" calcext:value-type="string">
            <text:p><text:a xlink:href="http://www.arpacampania.it/documents/30626/1060424/Martuccio.pdf" xlink:type="simple">ATTO</text:a></text:p>
          </table:table-cell>
          <table:table-cell table:style-name="ce8" office:value-type="string" calcext:value-type="string">
            <text:p><text:a xlink:href="http://www.arpacampania.it/documents/30626/0/martuccio_caterina_cvs.pdf" xlink:type="simple">CV</text:a></text:p>
          </table:table-cell>
          <table:table-cell table:style-name="ce8"/>
          <table:table-cell table:style-name="ce8" office:value-type="string" calcext:value-type="string">
            <text:p><text:a xlink:href="http://www.arpacampania.it/documents/30626/1059899/martucci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AZZEO EMILIA</text:p>
          </table:table-cell>
          <table:table-cell table:style-name="ce8" office:value-type="string" calcext:value-type="string">
            <text:p><text:a xlink:href="http://www.arpacampania.it/documents/30626/1060424/Mazzeo%20Emilia.pdf" xlink:type="simple">ATTO</text:a></text:p>
          </table:table-cell>
          <table:table-cell table:style-name="ce8" office:value-type="string" calcext:value-type="string">
            <text:p><text:a xlink:href="http://www.arpacampania.it/documents/30626/0/mazzeo_emilia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Mazzeo%20emili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Mazzeo%20emili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AZZEI GIULIANA</text:p>
          </table:table-cell>
          <table:table-cell table:style-name="ce8" office:value-type="string" calcext:value-type="string">
            <text:p><text:a xlink:href="http://www.arpacampania.it/documents/30626/1060424/Mazzei%20Giuliana.pdf" xlink:type="simple">ATTO</text:a></text:p>
          </table:table-cell>
          <table:table-cell table:style-name="ce8" office:value-type="string" calcext:value-type="string">
            <text:p><text:a xlink:href="http://www.arpacampania.it/documents/30626/0/mazzei_giulian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Mazzei%20giulian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Mazzei%20giulian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EROLA GIUSEPPINA</text:p>
          </table:table-cell>
          <table:table-cell table:style-name="ce8" office:value-type="string" calcext:value-type="string">
            <text:p><text:a xlink:href="http://www.arpacampania.it/documents/30626/1060424/Merola.pdf" xlink:type="simple">ATTO</text:a></text:p>
          </table:table-cell>
          <table:table-cell table:style-name="ce8" office:value-type="string" calcext:value-type="string">
            <text:p><text:a xlink:href="http://www.arpacampania.it/documents/30626/0/merola_giuseppina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Merola%20giuseppin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Merola%20giuseppin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IRELLA DARIO</text:p>
          </table:table-cell>
          <table:table-cell table:style-name="ce8" office:value-type="string" calcext:value-type="string">
            <text:p><text:a xlink:href="http://www.arpacampania.it/documents/30626/1060424/Mirella.pdf" xlink:type="simple">ATTO</text:a></text:p>
          </table:table-cell>
          <table:table-cell table:style-name="ce8" office:value-type="string" calcext:value-type="string">
            <text:p><text:a xlink:href="http://www.arpacampania.it/documents/30626/0/mirella_dari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Mirella%20dari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Mirella%20dari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MOLLO ANNALISA</text:p>
          </table:table-cell>
          <table:table-cell table:style-name="ce8" office:value-type="string" calcext:value-type="string">
            <text:p><text:a xlink:href="http://www.arpacampania.it/documents/30626/1060424/Mollo.pdf" xlink:type="simple">ATTO</text:a></text:p>
          </table:table-cell>
          <table:table-cell table:style-name="ce8" office:value-type="string" calcext:value-type="string">
            <text:p><text:a xlink:href="http://www.arpacampania.it/documents/30626/0/mollo_annalisa_curriculum.pdf" xlink:type="simple">CV</text:a></text:p>
          </table:table-cell>
          <table:table-cell table:style-name="ce8"/>
          <table:table-cell table:style-name="ce8" office:value-type="string" calcext:value-type="string">
            <text:p><text:a xlink:href="http://www.arpacampania.it/documents/30626/1059899/Mollo%20art.%2020.doc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NAPPI ANNA</text:p>
          </table:table-cell>
          <table:table-cell table:style-name="ce8" office:value-type="string" calcext:value-type="string">
            <text:p><text:a xlink:href="http://www.arpacampania.it/documents/30626/1060424/Nappi.pdf" xlink:type="simple">ATTO</text:a></text:p>
          </table:table-cell>
          <table:table-cell table:style-name="ce8" office:value-type="string" calcext:value-type="string">
            <text:p><text:a xlink:href="http://www.arpacampania.it/documents/30626/0/nappi_ann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Nappi%20ann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Nappi%20ann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NIOLA MARIA POMPEA</text:p>
          </table:table-cell>
          <table:table-cell table:style-name="ce8" office:value-type="string" calcext:value-type="string">
            <text:p><text:a xlink:href="http://www.arpacampania.it/documents/30626/1060424/Niola.pdf" xlink:type="simple">ATTO</text:a></text:p>
          </table:table-cell>
          <table:table-cell table:style-name="ce8" office:value-type="string" calcext:value-type="string">
            <text:p><text:a xlink:href="http://www.arpacampania.it/documents/30626/0/niola_maria_pompe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Niola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niola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ONORATI GIUSEPPE</text:p>
          </table:table-cell>
          <table:table-cell table:style-name="ce8" office:value-type="string" calcext:value-type="string">
            <text:p><text:a xlink:href="http://www.arpacampania.it/documents/30626/1060424/Onorati.pdf" xlink:type="simple">ATTO</text:a></text:p>
          </table:table-cell>
          <table:table-cell table:style-name="ce8" office:value-type="string" calcext:value-type="string">
            <text:p><text:a xlink:href="http://www.arpacampania.it/documents/30626/0/onorati_giuseppe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onorati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Onorati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PERRONE MARIO</text:p>
          </table:table-cell>
          <table:table-cell table:style-name="ce8" office:value-type="string" calcext:value-type="string">
            <text:p><text:a xlink:href="http://www.arpacampania.it/documents/30626/1060424/Perrone.pdf" xlink:type="simple">ATTO</text:a></text:p>
          </table:table-cell>
          <table:table-cell table:style-name="ce8" office:value-type="string" calcext:value-type="string">
            <text:p><text:a xlink:href="http://www.arpacampania.it/documents/30626/0/perrone_mario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perrone%20art.%2014.odt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perrone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RANALDO ANTONIA ANNA</text:p>
          </table:table-cell>
          <table:table-cell table:style-name="ce8" office:value-type="string" calcext:value-type="string">
            <text:p><text:a xlink:href="http://www.arpacampania.it/documents/30626/1060424/Ranaldo.pdf" xlink:type="simple">ATTO</text:a></text:p>
          </table:table-cell>
          <table:table-cell table:style-name="ce8" office:value-type="string" calcext:value-type="string">
            <text:p><text:a xlink:href="http://www.arpacampania.it/documents/30626/0/ranaldo_antonia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ranaldo%20art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ranald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REALE PATRIZIA</text:p>
          </table:table-cell>
          <table:table-cell table:style-name="ce8" office:value-type="string" calcext:value-type="string">
            <text:p><text:a xlink:href="http://www.arpacampania.it/documents/30626/1060424/Reale.pdf" xlink:type="simple">ATTO</text:a></text:p>
          </table:table-cell>
          <table:table-cell table:style-name="ce8" office:value-type="string" calcext:value-type="string">
            <text:p><text:a xlink:href="http://www.arpacampania.it/documents/30626/0/reale_patrizia_cvs.pdf" xlink:type="simple">CV</text:a></text:p>
          </table:table-cell>
          <table:table-cell table:style-name="ce8"/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RICCIARDI ANTONELLA</text:p>
          </table:table-cell>
          <table:table-cell table:style-name="ce8" office:value-type="string" calcext:value-type="string">
            <text:p><text:a xlink:href="http://www.arpacampania.it/documents/30626/1060424/Ricciardi.pdf" xlink:type="simple">ATTO</text:a></text:p>
          </table:table-cell>
          <table:table-cell table:style-name="ce8" office:value-type="string" calcext:value-type="string">
            <text:p><text:a xlink:href="http://www.arpacampania.it/documents/30626/0/Ricciardi_Antonella_CV_pp.pdf" xlink:type="simple">CV</text:a></text:p>
          </table:table-cell>
          <table:table-cell table:style-name="ce8" office:value-type="string" calcext:value-type="string">
            <text:p><text:a xlink:href="http://www.arpacampania.it/documents/30626/1059214/Ricciardi%20antonell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ricciardi%20antonell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ROSSI ANNA MARIA</text:p>
          </table:table-cell>
          <table:table-cell table:style-name="ce8" office:value-type="string" calcext:value-type="string">
            <text:p><text:a xlink:href="http://www.arpacampania.it/documents/30626/1060424/Contratto%20Rossi%2034_2018.pdf" xlink:type="simple">ATTO</text:a></text:p>
          </table:table-cell>
          <table:table-cell table:style-name="ce8" office:value-type="string" calcext:value-type="string">
            <text:p><text:a xlink:href="http://www.arpacampania.it/documents/30626/0/rossi_anna_maria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rossi%20art.%2014.pdf" xlink:type="simple">Vedi dichiarazione</text:a></text:p>
          </table:table-cell>
          <table:table-cell table:style-name="ce8" office:value-type="string" calcext:value-type="string">
            <text:p>Vedi Contratto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RUFOLO ELVIRA</text:p>
          </table:table-cell>
          <table:table-cell table:style-name="ce8" office:value-type="string" calcext:value-type="string">
            <text:p><text:a xlink:href="http://www.arpacampania.it/documents/30626/1060424/Rufolo.pdf" xlink:type="simple">ATTO</text:a></text:p>
          </table:table-cell>
          <table:table-cell table:style-name="ce8" office:value-type="string" calcext:value-type="string">
            <text:p><text:a xlink:href="http://www.arpacampania.it/documents/30626/0/rufolo_elvir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rufolo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rufolo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RUGGIERO LUCIA</text:p>
          </table:table-cell>
          <table:table-cell table:style-name="ce8" office:value-type="string" calcext:value-type="string">
            <text:p><text:a xlink:href="http://www.arpacampania.it/documents/30626/1060424/ruggiero%20contratto%20nuovo.pdf" xlink:type="simple">ATTO</text:a></text:p>
          </table:table-cell>
          <table:table-cell table:style-name="ce8" office:value-type="string" calcext:value-type="string">
            <text:p><text:a xlink:href="http://www.arpacampania.it/documents/30626/0/Curriculum_Ruggiero_pp.pdf" xlink:type="simple">CV</text:a></text:p>
          </table:table-cell>
          <table:table-cell table:style-name="ce8" office:value-type="string" calcext:value-type="string">
            <text:p><text:a xlink:href="http://www.arpacampania.it/documents/30626/1059214/ruggiero%20luci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ruggiero%20incomp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SCARPA CATERINA</text:p>
          </table:table-cell>
          <table:table-cell table:style-name="ce8" office:value-type="string" calcext:value-type="string">
            <text:p><text:a xlink:href="http://www.arpacampania.it/documents/30626/1060424/Scarpa.pdf" xlink:type="simple">ATTO</text:a></text:p>
          </table:table-cell>
          <table:table-cell table:style-name="ce8" office:value-type="string" calcext:value-type="string">
            <text:p><text:a xlink:href="http://www.arpacampania.it/documents/30626/0/curriculumScarpa.pdf" xlink:type="simple">CV</text:a></text:p>
          </table:table-cell>
          <table:table-cell table:style-name="ce8" office:value-type="string" calcext:value-type="string">
            <text:p><text:a xlink:href="http://www.arpacampania.it/documents/30626/1059214/scarpa%20art.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Scarpa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SCOPANO EUGENIO</text:p>
          </table:table-cell>
          <table:table-cell table:style-name="ce8" office:value-type="string" calcext:value-type="string">
            <text:p><text:a xlink:href="http://www.arpacampania.it/documents/30626/1060424/Scopano.pdf" xlink:type="simple">ATTO</text:a></text:p>
          </table:table-cell>
          <table:table-cell table:style-name="ce8" office:value-type="string" calcext:value-type="string">
            <text:p><text:a xlink:href="http://www.arpacampania.it/documents/30626/0/scopano_eugenio_cvs.pdf" xlink:type="simple">CV</text:a></text:p>
          </table:table-cell>
          <table:table-cell table:style-name="ce8" office:value-type="string" calcext:value-type="string">
            <text:p><text:a xlink:href="http://www.arpacampania.it/documents/30626/1059214/scopano%20eugeni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Scopano%20eugeni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SCOPPA GIANLUCA</text:p>
          </table:table-cell>
          <table:table-cell table:style-name="ce8" office:value-type="string" calcext:value-type="string">
            <text:p><text:a xlink:href="http://www.arpacampania.it/documents/30626/1060424/Scoppa.pdf" xlink:type="simple">ATTO</text:a></text:p>
          </table:table-cell>
          <table:table-cell table:style-name="ce8" office:value-type="string" calcext:value-type="string">
            <text:p><text:a xlink:href="http://www.arpacampania.it/documents/30626/0/scoppa_gianluc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scoppa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scoppa%20art.%20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SERGIO ALFONSO</text:p>
          </table:table-cell>
          <table:table-cell table:style-name="ce8" office:value-type="string" calcext:value-type="string">
            <text:p><text:a xlink:href="http://www.arpacampania.it/documents/30626/1060424/sergio%20alfonso.pdf" xlink:type="simple">ATTO</text:a></text:p>
          </table:table-cell>
          <table:table-cell table:style-name="ce8" office:value-type="string" calcext:value-type="string">
            <text:p><text:a xlink:href="http://www.arpacampania.it/documents/30626/0/sergio_alfonso_CV_2016.pdf" xlink:type="simple">CV</text:a></text:p>
          </table:table-cell>
          <table:table-cell table:style-name="ce8" office:value-type="string" calcext:value-type="string">
            <text:p><text:a xlink:href="http://www.arpacampania.it/documents/30626/1059214/sergio%20alfons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Sergio%20alfons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SPINIELLO OTTAVIA</text:p>
          </table:table-cell>
          <table:table-cell table:style-name="ce8" office:value-type="string" calcext:value-type="string">
            <text:p><text:a xlink:href="http://www.arpacampania.it/documents/30626/1060424/spiniello.pdf" xlink:type="simple">ATTO</text:a></text:p>
          </table:table-cell>
          <table:table-cell table:style-name="ce8" office:value-type="string" calcext:value-type="string">
            <text:p><text:a xlink:href="http://www.arpacampania.it/documents/30626/0/Spiniello_Ottavia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spiniello%20ottavi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Spiniello%20ottavi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TAGLIALATELA FABIO</text:p>
          </table:table-cell>
          <table:table-cell table:style-name="ce8" office:value-type="string" calcext:value-type="string">
            <text:p><text:a xlink:href="http://www.arpacampania.it/documents/30626/1060424/Taglialatela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TAGLIALATELA_2018.pdf" xlink:type="simple">CV</text:a></text:p>
          </table:table-cell>
          <table:table-cell table:style-name="ce8" office:value-type="string" calcext:value-type="string">
            <text:p><text:a xlink:href="http://www.arpacampania.it/documents/30626/1059214/taglialatela%20fabi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Taglialatela%20fabi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TUCCI CLARICE</text:p>
          </table:table-cell>
          <table:table-cell table:style-name="ce8" office:value-type="string" calcext:value-type="string">
            <text:p><text:a xlink:href="http://www.arpacampania.it/documents/30626/1060424/Tucci.pdf" xlink:type="simple">ATTO</text:a></text:p>
          </table:table-cell>
          <table:table-cell table:style-name="ce8" office:value-type="string" calcext:value-type="string">
            <text:p><text:a xlink:href="http://www.arpacampania.it/documents/30626/0/tucci_clarice_CV_2016_pp.pdf" xlink:type="simple">CV</text:a></text:p>
          </table:table-cell>
          <table:table-cell table:style-name="ce8" office:value-type="string" calcext:value-type="string">
            <text:p><text:a xlink:href="http://www.arpacampania.it/documents/30626/1059214/tucci%20clarice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Tucci%20clarice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UCCELLO CRISTINA</text:p>
          </table:table-cell>
          <table:table-cell table:style-name="ce8" office:value-type="string" calcext:value-type="string">
            <text:p><text:a xlink:href="http://www.arpacampania.it/documents/30626/1060424/Uccello.pdf" xlink:type="simple">ATTO</text:a></text:p>
          </table:table-cell>
          <table:table-cell table:style-name="ce8" office:value-type="string" calcext:value-type="string">
            <text:p><text:a xlink:href="http://www.arpacampania.it/documents/30626/1083289/Curriculum_Uccello.26.04.2019.pdf" xlink:type="simple">CV</text:a></text:p>
          </table:table-cell>
          <table:table-cell table:style-name="ce8" office:value-type="string" calcext:value-type="string">
            <text:p><text:a xlink:href="http://www.arpacampania.it/documents/30626/1059214/uccello%20cristin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Uccello%20cristin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VARDARO ROSA RITA</text:p>
          </table:table-cell>
          <table:table-cell table:style-name="ce8" office:value-type="string" calcext:value-type="string">
            <text:p><text:a xlink:href="http://www.arpacampania.it/documents/30626/1060424/Vardaro.pdf" xlink:type="simple">ATTO</text:a></text:p>
          </table:table-cell>
          <table:table-cell table:style-name="ce8" office:value-type="string" calcext:value-type="string">
            <text:p><text:a xlink:href="http://www.arpacampania.it/documents/30626/0/vardaro_rosa_rit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vardaro%20art.%2014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vardaro+art.+20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VASATURO PIETRO</text:p>
          </table:table-cell>
          <table:table-cell table:style-name="ce8" office:value-type="string" calcext:value-type="string">
            <text:p><text:a xlink:href="http://www.arpacampania.it/documents/30626/1060424/Atto_conferimento_Vasaturo_Pietro.pdf" xlink:type="simple">ATTO</text:a></text:p>
          </table:table-cell>
          <table:table-cell table:style-name="ce8" office:value-type="string" calcext:value-type="string">
            <text:p><text:a xlink:href="http://www.arpacampania.it/documents/30626/0/Curriculum-vasaturopietro.pdf" xlink:type="simple">CV</text:a></text:p>
          </table:table-cell>
          <table:table-cell table:style-name="ce8" office:value-type="string" calcext:value-type="string">
            <text:p><text:a xlink:href="http://www.arpacampania.it/documents/30626/1059214/vasaturo%20pietr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Vasaturo%20pietr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VASTOLO SERGIO</text:p>
          </table:table-cell>
          <table:table-cell table:style-name="ce8" office:value-type="string" calcext:value-type="string">
            <text:p><text:a xlink:href="http://www.arpacampania.it/documents/30626/1060424/Vastolo.pdf" xlink:type="simple">ATTO</text:a></text:p>
          </table:table-cell>
          <table:table-cell table:style-name="ce8" office:value-type="string" calcext:value-type="string">
            <text:p><text:a xlink:href="http://www.arpacampania.it/documents/30626/0/Vastolo_Sergio_CV.pdf" xlink:type="simple">CV</text:a></text:p>
          </table:table-cell>
          <table:table-cell table:style-name="ce8" office:value-type="string" calcext:value-type="string">
            <text:p><text:a xlink:href="http://www.arpacampania.it/documents/30626/1059214/vastolo%20sergio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Vastolo%20sergio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>
            <text:p>VITO MARINELLA</text:p>
          </table:table-cell>
          <table:table-cell table:style-name="ce8" office:value-type="string" calcext:value-type="string">
            <text:p><text:a xlink:href="http://www.arpacampania.it/documents/30626/1060424/Atto_conferimento_Vito_Marinella.pdf" xlink:type="simple">ATTO</text:a></text:p>
          </table:table-cell>
          <table:table-cell table:style-name="ce8" office:value-type="string" calcext:value-type="string">
            <text:p><text:a xlink:href="http://www.arpacampania.it/documents/30626/0/vito_marinella_cvs.pdf" xlink:type="simple">CV</text:a></text:p>
          </table:table-cell>
          <table:table-cell table:style-name="ce8" office:value-type="string" calcext:value-type="string">
            <text:p><text:a xlink:href="http://www.arpacampania.it/documents/30626/1059214/vito%20marinella_altre%20cariche.pdf" xlink:type="simple">Vedi dichiarazione</text:a></text:p>
          </table:table-cell>
          <table:table-cell table:style-name="ce8" office:value-type="string" calcext:value-type="string">
            <text:p><text:a xlink:href="http://www.arpacampania.it/documents/30626/1059899/Vito%20marinella_inconferibilita.pdf" xlink:type="simple">Vedi dichiarazione</text:a></text:p>
          </table:table-cell>
          <table:table-cell table:style-name="ce12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 style:data-style-name="N2" text:time-value="11:10:37.6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5-02T11:11:06.900000000</dc:date>
    <meta:generator>LibreOffice/6.1.0.3$Windows_X86_64 LibreOffice_project/efb621ed25068d70781dc026f7e9c5187a4decd1</meta:generator>
    <meta:editing-duration>PT7H55M2S</meta:editing-duration>
    <meta:editing-cycles>114</meta:editing-cycles>
    <meta:document-statistic meta:table-count="3" meta:cell-count="3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