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50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2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Migliaia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Migliaia" style:data-style-name="N107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T1" style:family="text">
      <style:text-properties fo:color="#232323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ptc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3"/>
        <table:table-column table:style-name="co11" table:number-columns-repeated="44" table:default-cell-style-name="ce2"/>
        <table:table-column table:style-name="co12" table:number-columns-repeated="960" table:default-cell-style-name="ce2"/>
        <table:table-column table:style-name="co13" table:number-columns-repeated="8" table:default-cell-style-name="ce3"/>
        <table:table-column table:style-name="co14" table:number-columns-repeated="2" table:default-cell-style-name="ce3"/>
        <table:table-column table:style-name="co14" table:number-columns-repeated="15360" table:default-cell-style-name="ce1"/>
        <table:table-row table:style-name="ro1">
          <table:table-cell table:style-name="ce40" office:value-type="string" calcext:value-type="string">
            <text:p>Cognome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Atto di conferimento incarico</text:p>
          </table:table-cell>
          <table:table-cell table:style-name="ce41" office:value-type="string" calcext:value-type="string">
            <text:p>Oggetto dell'incarico</text:p>
          </table:table-cell>
          <table:table-cell table:style-name="ce41" office:value-type="string" calcext:value-type="string">
            <text:p>Data inizio</text:p>
          </table:table-cell>
          <table:table-cell table:style-name="ce41" office:value-type="string" calcext:value-type="string">
            <text:p>Data fine</text:p>
          </table:table-cell>
          <table:table-cell table:style-name="ce42" office:value-type="string" calcext:value-type="string">
            <text:p>Curriculum</text:p>
            <text:p>Vitae</text:p>
          </table:table-cell>
          <table:table-cell table:style-name="ce42" office:value-type="string" calcext:value-type="string">
            <text:p>Attestaz.</text:p>
            <text:p>Art. 53 c. 14</text:p>
            <text:p>D. Lgs 165/2001</text:p>
          </table:table-cell>
          <table:table-cell table:style-name="ce42" office:value-type="string" calcext:value-type="string">
            <text:p>Dichiaraz.</text:p>
            <text:p>Art. 15 c. 1 lett.c</text:p>
            <text:p>D. Lgs 33/2013</text:p>
          </table:table-cell>
          <table:table-cell table:style-name="ce43" office:value-type="string" calcext:value-type="string">
            <text:p>Compensi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LFANO</text:p>
          </table:table-cell>
          <table:table-cell table:style-name="ce4" office:value-type="string" calcext:value-type="string">
            <text:p>ANTONINO</text:p>
          </table:table-cell>
          <table:table-cell table:style-name="ce44" office:value-type="string" calcext:value-type="string">
            <text:p>DELIB. 629 DEL 16/12/2024</text:p>
          </table:table-cell>
          <table:table-cell table:style-name="ce47" office:value-type="string" calcext:value-type="string">
            <text:p>Elenco rinoanalisti approvato con deliberazione n. 861/2022 e n. 242/2023: adempimeni e impegno di spesa</text:p>
          </table:table-cell>
          <table:table-cell table:style-name="ce46" office:value-type="date" office:date-value="2025-01-07" calcext:value-type="date">
            <text:p>07/01/2025</text:p>
          </table:table-cell>
          <table:table-cell table:style-name="ce46" office:value-type="date" office:date-value="2026-01-06" calcext:value-type="date">
            <text:p>06/01/2026</text:p>
          </table:table-cell>
          <table:table-cell table:style-name="ce29" office:value-type="string" calcext:value-type="string">
            <text:p>CV</text:p>
          </table:table-cell>
          <table:table-cell table:style-name="ce11" office:value-type="string" calcext:value-type="string">
            <text:p><text:a xlink:href="https://www.arpacampania.it/documents/20182/483162/ATTESTAZIONE+ALFANO.pdf/8fcd5e6d-8ae9-d174-4c76-e3e484cc7026?t=1742201684289" xlink:type="simple">Visualizza</text:a></text:p>
          </table:table-cell>
          <table:table-cell table:style-name="ce11" office:value-type="string" calcext:value-type="string">
            <text:p><text:a xlink:href="https://www.arpacampania.it/documents/20182/483162/ART_15co1letc%29+Dlgs+33_2013+ANTONINO+ALFANO.pdf/4f4cdb9f-44d7-15fb-0c46-1bc2a6691407?t=1742201683996" xlink:type="simple">Visualizza</text:a></text:p>
          </table:table-cell>
          <table:table-cell table:style-name="ce48" office:value-type="string" calcext:value-type="string">
            <text:p>38,00 a sessione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RANALDO</text:p>
          </table:table-cell>
          <table:table-cell table:style-name="ce4" office:value-type="string" calcext:value-type="string">
            <text:p>ANTONIA</text:p>
          </table:table-cell>
          <table:table-cell table:style-name="ce44" office:value-type="string" calcext:value-type="string">
            <text:p>DELIB. 663 DEL 30/12/2024</text:p>
          </table:table-cell>
          <table:table-cell table:style-name="ce47" office:value-type="string" calcext:value-type="string">
            <text:p>Conferimento incarico di collaborazione, a titolo gratuito , ai sensi dell'art. 5, comma 9, del Decreto Legge n. 95/2012, come modificato dall'art. 6 del Decreto Legge 24/06/2014 n. 90 alla dott.ssa Antonia RANALDO, già dipendente collaocata in quiescenza</text:p>
          </table:table-cell>
          <table:table-cell table:style-name="ce46" office:value-type="date" office:date-value="2025-01-28" calcext:value-type="date">
            <text:p>28/01/2025</text:p>
          </table:table-cell>
          <table:table-cell table:style-name="ce46" office:value-type="date" office:date-value="2026-01-27" calcext:value-type="date">
            <text:p>27/01/2026</text:p>
          </table:table-cell>
          <table:table-cell table:style-name="ce11" office:value-type="string" calcext:value-type="string">
            <text:p><text:a xlink:href="https://www.arpacampania.it/documents/20182/483162/CURRICULUM+VITAE+ANTONIA+RANALDO.pdf/d6bb1ed8-88ab-f379-6de9-b475243bbae8?t=1742202515322" xlink:type="simple">CV</text:a></text:p>
          </table:table-cell>
          <table:table-cell table:style-name="ce11" office:value-type="string" calcext:value-type="string">
            <text:p><text:a xlink:href="https://www.arpacampania.it/documents/20182/483162/ATTESTAZIONE+DG.pdf/7a7547b7-b779-bcb2-3b2f-983fb56c2431?t=1742202515217" xlink:type="simple">Visualizza</text:a></text:p>
          </table:table-cell>
          <table:table-cell table:style-name="ce11" office:value-type="string" calcext:value-type="string">
            <text:p><text:a xlink:href="https://www.arpacampania.it/documents/20182/483162/ART15co1letc%29+DLGS+33_2013+ANTONIA+RANALDO.pdf/e556c061-b7a9-f31f-f98b-fd9522547197?t=1742202515090" xlink:type="simple">Visualizza</text:a></text:p>
          </table:table-cell>
          <table:table-cell table:style-name="ce48" office:value-type="string" calcext:value-type="string">
            <text:p>A titolo gratuito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MANFREDI SELVAGGI</text:p>
          </table:table-cell>
          <table:table-cell table:style-name="ce4" office:value-type="string" calcext:value-type="string">
            <text:p>ALBERTO</text:p>
          </table:table-cell>
          <table:table-cell table:style-name="ce44" office:value-type="string" calcext:value-type="string">
            <text:p>DELIB. 79 DEL 4/02/2025</text:p>
          </table:table-cell>
          <table:table-cell table:style-name="ce45" office:value-type="string" calcext:value-type="string">
            <text:p>Avviso pubblico per la selezione di soggetto idonei per il conferimento dell'incarico di Direttore Tecnico dell'ARPAC: revoca e contestuale nomina commissione esaminatrice</text:p>
          </table:table-cell>
          <table:table-cell table:style-name="ce46" office:value-type="date" office:date-value="2025-02-04" calcext:value-type="date">
            <text:p>04/02/2025</text:p>
          </table:table-cell>
          <table:table-cell table:style-name="ce46" office:value-type="date" office:date-value="2025-02-25" calcext:value-type="date">
            <text:p>25/02/2025</text:p>
          </table:table-cell>
          <table:table-cell table:style-name="ce11" office:value-type="string" calcext:value-type="string">
            <text:p><text:a xlink:href="https://www.arpacampania.it/documents/20182/483162/C.V.+MANFREDI+SELVAGGI.pdf/959de198-6c33-d82c-110f-8b99f2a368b8?t=1742202199053" xlink:type="simple">CV</text:a></text:p>
          </table:table-cell>
          <table:table-cell table:style-name="ce11" office:value-type="string" calcext:value-type="string">
            <text:p><text:a xlink:href="https://www.arpacampania.it/documents/20182/483162/Manfredi+art+53+dichiarazione+sostitutiva.pdf/5f2a762d-17e2-62cf-beda-c48b4edb987d?t=1742202199363" xlink:type="simple">Visualizza</text:a></text:p>
          </table:table-cell>
          <table:table-cell table:style-name="ce11" office:value-type="string" calcext:value-type="string">
            <text:p><text:a xlink:href="https://www.arpacampania.it/documents/20182/483162/Manfredi+art+15+dichiarazione+sostitutiva.pdf/6e449b29-4528-f8cf-0b2a-a5e010f460bc?t=1742202199266" xlink:type="simple">Visualizza</text:a></text:p>
          </table:table-cell>
          <table:table-cell table:style-name="ce29" office:value-type="string" calcext:value-type="string">
            <text:p>2.000.0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FRANCESCHELLI</text:p>
          </table:table-cell>
          <table:table-cell table:style-name="ce4" office:value-type="string" calcext:value-type="string">
            <text:p>RENATO</text:p>
          </table:table-cell>
          <table:table-cell table:style-name="ce44" office:value-type="string" calcext:value-type="string">
            <text:p>DELIB. 79 DEL 4/02/2025</text:p>
          </table:table-cell>
          <table:table-cell table:style-name="ce45" office:value-type="string" calcext:value-type="string">
            <text:p>Avviso pubblico per la selezione di soggetto idonei per il conferimento dell'incarico di Direttore Tecnico dell'ARPAC: revoca e contestuale nomina commissione esaminatrice</text:p>
          </table:table-cell>
          <table:table-cell table:style-name="ce46" office:value-type="date" office:date-value="2025-02-04" calcext:value-type="date">
            <text:p>04/02/2025</text:p>
          </table:table-cell>
          <table:table-cell table:style-name="ce46" office:value-type="date" office:date-value="2025-02-25" calcext:value-type="date">
            <text:p>25/02/2025</text:p>
          </table:table-cell>
          <table:table-cell table:style-name="ce11" office:value-type="string" calcext:value-type="string">
            <text:p><text:a xlink:href="https://www.arpacampania.it/documents/20182/483162/Prefetto+Frasceschelli+Curriculum+rid.pdf/e3cf512e-438b-f82f-f578-3e9236e08038?t=1742202032370" xlink:type="simple">CV</text:a></text:p>
          </table:table-cell>
          <table:table-cell table:style-name="ce11" office:value-type="string" calcext:value-type="string">
            <text:p><text:a xlink:href="https://www.arpacampania.it/documents/20182/483162/Franceschelli+art+53+dichiarazione+sostitutiva.pdf/2d78c194-5f38-140c-ee82-130e39f1dd12?t=1742202032256" xlink:type="simple">Visualizza</text:a></text:p>
          </table:table-cell>
          <table:table-cell table:style-name="ce11" office:value-type="string" calcext:value-type="string">
            <text:p><text:a xlink:href="https://www.arpacampania.it/documents/20182/483162/Franceschelli+art+15+dichiarazione+sostitutiva.pdf/10969d77-d985-9b24-b9f4-437bdc696e30?t=1742202032137" xlink:type="simple">Visualizza</text:a></text:p>
          </table:table-cell>
          <table:table-cell table:style-name="ce29" office:value-type="string" calcext:value-type="string">
            <text:p>2.000.00</text:p>
          </table:table-cell>
          <table:table-cell table:number-columns-repeated="16374"/>
        </table:table-row>
        <table:table-row table:style-name="ro3">
          <table:table-cell table:style-name="ce37" office:value-type="string" calcext:value-type="string">
            <text:p>CELANO</text:p>
          </table:table-cell>
          <table:table-cell table:style-name="ce54" office:value-type="string" calcext:value-type="string">
            <text:p>MARIA TERESA</text:p>
          </table:table-cell>
          <table:table-cell table:style-name="ce25" office:value-type="string" calcext:value-type="string">
            <text:p>DELIB. 79 DEL 4/02/2025</text:p>
          </table:table-cell>
          <table:table-cell table:style-name="ce34" office:value-type="string" calcext:value-type="string">
            <text:p>Avviso pubblico per la selezione di soggetto idonei per il conferimento dell'incarico di Direttore Tecnico dell'ARPAC: revoca e contestuale nomina commissione esaminatrice</text:p>
          </table:table-cell>
          <table:table-cell table:style-name="ce26" office:value-type="date" office:date-value="2025-02-04" calcext:value-type="date">
            <text:p>04/02/2025</text:p>
          </table:table-cell>
          <table:table-cell table:style-name="ce26" office:value-type="date" office:date-value="2025-02-25" calcext:value-type="date">
            <text:p>25/02/2025</text:p>
          </table:table-cell>
          <table:table-cell table:style-name="ce75" office:value-type="string" calcext:value-type="string">
            <text:p><text:a xlink:href="https://www.arpacampania.it/documents/20182/483162/CV+CELANO+europass+2024_signed.pdf/3d8f5ab1-6d1f-4028-98ba-9adc945347e6?t=1742201934821" xlink:type="simple">CV</text:a></text:p>
          </table:table-cell>
          <table:table-cell table:style-name="ce75" office:value-type="string" calcext:value-type="string">
            <text:p><text:a xlink:href="https://www.arpacampania.it/documents/20182/483162/Celano+art+53+dichiarazione+sostitutiva.pdf/5a5b8b80-5ccf-e860-0c74-0a45e19a2659?t=1742201934697" xlink:type="simple">Visualizza</text:a></text:p>
          </table:table-cell>
          <table:table-cell table:style-name="ce78" office:value-type="string" calcext:value-type="string">
            <text:p><text:a xlink:href="https://www.arpacampania.it/documents/20182/483162/Celano+art+15+dichiarazione+sostitutiva.pdf/cfa71f38-4a8e-7c42-eda5-e12ca9f50db6?t=1742201934546" xlink:type="simple">Visualizza</text:a></text:p>
          </table:table-cell>
          <table:table-cell table:style-name="ce31" office:value-type="string" calcext:value-type="string">
            <text:p>2.000.00</text:p>
          </table:table-cell>
          <table:table-cell table:number-columns-repeated="16374"/>
        </table:table-row>
        <table:table-row table:style-name="ro3">
          <table:table-cell table:style-name="ce39" office:value-type="string" calcext:value-type="string">
            <text:p>PALMIERI </text:p>
          </table:table-cell>
          <table:table-cell table:style-name="ce55" office:value-type="string" calcext:value-type="string">
            <text:p>MICHELE</text:p>
          </table:table-cell>
          <table:table-cell table:style-name="ce33" office:value-type="string" calcext:value-type="string">
            <text:p>DELIB. 327 DEL 01/07/2024</text:p>
          </table:table-cell>
          <table:table-cell table:style-name="ce34" office:value-type="string" calcext:value-type="string">
            <text:p>Avviso pubblico per la selezione di soggetto idonei per il conferimento dell'incarico di Direttore Amministrativo dell'ARPAC: nomina commissione esaminatrice</text:p>
          </table:table-cell>
          <table:table-cell table:style-name="ce35" office:value-type="date" office:date-value="2024-07-01" calcext:value-type="date">
            <text:p>01/07/2024</text:p>
          </table:table-cell>
          <table:table-cell table:style-name="ce35" office:value-type="date" office:date-value="2024-12-11" calcext:value-type="date">
            <text:p>11/12/2024</text:p>
          </table:table-cell>
          <table:table-cell table:style-name="ce11" office:value-type="string" calcext:value-type="string">
            <text:p><text:a xlink:href="https://www.arpacampania.it/documents/20182/483162/CV+Palmieri.pdf/4ed5cf28-07ac-0a6c-e459-7c3a5ffe8765?t=1742202419596" xlink:type="simple">CV</text:a></text:p>
          </table:table-cell>
          <table:table-cell table:style-name="ce11" office:value-type="string" calcext:value-type="string">
            <text:p><text:a xlink:href="https://www.arpacampania.it/documents/20182/483162/Dichiarazione+art.+53+Michele+Palmieri.pdf/866f02e8-8254-772b-5289-5e187f431b1d?t=1742202419877" xlink:type="simple">Visualizza</text:a></text:p>
          </table:table-cell>
          <table:table-cell table:style-name="ce79" office:value-type="string" calcext:value-type="string">
            <text:p><text:a xlink:href="https://www.arpacampania.it/documents/20182/483162/Dichiarazione+art.+15+Michele+Palmieri.pdf/2f9e2dfd-52c4-4b6b-ae71-6a8a86c0e967?t=1742202419733" xlink:type="simple">Visualizza</text:a></text:p>
          </table:table-cell>
          <table:table-cell table:style-name="ce29" office:value-type="string" calcext:value-type="string">
            <text:p>2.000.00</text:p>
          </table:table-cell>
          <table:table-cell table:number-columns-repeated="16374"/>
        </table:table-row>
        <table:table-row table:style-name="ro3">
          <table:table-cell table:style-name="ce39" office:value-type="string" calcext:value-type="string">
            <text:p>MELILLO </text:p>
          </table:table-cell>
          <table:table-cell table:style-name="ce55" office:value-type="string" calcext:value-type="string">
            <text:p>ROMEO</text:p>
          </table:table-cell>
          <table:table-cell table:style-name="ce33" office:value-type="string" calcext:value-type="string">
            <text:p>DELIB. 327 DEL 01/07/2024</text:p>
          </table:table-cell>
          <table:table-cell table:style-name="ce34" office:value-type="string" calcext:value-type="string">
            <text:p>Avviso pubblico per la selezione di soggetto idonei per il conferimento dell'incarico di Direttore Amministrativo dell'ARPAC: nomina commissione esaminatrice</text:p>
          </table:table-cell>
          <table:table-cell table:style-name="ce35" office:value-type="date" office:date-value="2024-07-01" calcext:value-type="date">
            <text:p>01/07/2024</text:p>
          </table:table-cell>
          <table:table-cell table:style-name="ce35" office:value-type="date" office:date-value="2024-12-11" calcext:value-type="date">
            <text:p>11/12/2024</text:p>
          </table:table-cell>
          <table:table-cell table:style-name="ce75" office:value-type="string" calcext:value-type="string">
            <text:p><text:a xlink:href="https://www.arpacampania.it/documents/20182/483162/CV+MELILLO+ROMEO.pdf/c64ec039-9f95-f3a7-a9da-7cfb8bc7cdfe?t=1742202313875" xlink:type="simple">CV</text:a></text:p>
          </table:table-cell>
          <table:table-cell table:style-name="ce11" office:value-type="string" calcext:value-type="string">
            <text:p><text:a xlink:href="https://www.arpacampania.it/documents/20182/483162/Dichiarazione+art.+53+Romeo+Melillo.pdf/c9684ea4-d4d5-47fa-574f-2dd649b99a2b?t=1742202314185" xlink:type="simple">Visualizza</text:a></text:p>
          </table:table-cell>
          <table:table-cell table:style-name="ce79" office:value-type="string" calcext:value-type="string">
            <text:p><text:a xlink:href="https://www.arpacampania.it/documents/20182/483162/Dichiarazione+art.+15+Romeo+Melillo.pdf/5a5ba1c4-9b0c-4697-977a-c163e382a286?t=1742202314048" xlink:type="simple">Visualizza</text:a></text:p>
          </table:table-cell>
          <table:table-cell table:style-name="ce29" office:value-type="string" calcext:value-type="string">
            <text:p>2.000.00</text:p>
          </table:table-cell>
          <table:table-cell table:number-columns-repeated="16374"/>
        </table:table-row>
        <table:table-row table:style-name="ro3">
          <table:table-cell table:style-name="ce37" office:value-type="string" calcext:value-type="string">
            <text:p>BRANCACCIO</text:p>
          </table:table-cell>
          <table:table-cell table:style-name="ce54" office:value-type="string" calcext:value-type="string">
            <text:p>SIMONA</text:p>
          </table:table-cell>
          <table:table-cell table:style-name="ce25" office:value-type="string" calcext:value-type="string">
            <text:p>DELIB. 327 DEL 01/07/2024</text:p>
          </table:table-cell>
          <table:table-cell table:style-name="ce27" office:value-type="string" calcext:value-type="string">
            <text:p>Avviso pubblico per la selezione di soggetto idonei per il conferimento dell'incarico di Direttore Amministrativo dell'ARPAC: nomina commissione esaminatrice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75" office:value-type="string" calcext:value-type="string">
            <text:p><text:a xlink:href="https://www.arpacampania.it/documents/20182/483162/CV+Brancaccio.pdf/73177c2a-aea7-5eac-3f4b-ca69c3d0ddfa?t=1742201806404" xlink:type="simple">CV</text:a></text:p>
          </table:table-cell>
          <table:table-cell table:style-name="ce75" office:value-type="string" calcext:value-type="string">
            <text:p><text:a xlink:href="https://www.arpacampania.it/documents/20182/483162/Dichiarazione+incompatibilità+Simona+Brancaccio.pdf/f73a72a7-33b0-ca26-7fcd-b408c3d7780d?t=1742201806772" xlink:type="simple">Visualizza</text:a></text:p>
          </table:table-cell>
          <table:table-cell table:style-name="ce79" office:value-type="string" calcext:value-type="string">
            <text:p><text:a xlink:href="https://www.arpacampania.it/documents/20182/483162/Dichiarazione+art.+15+Simona+Brancaccio.pdf/8c9829e2-4d0c-9d24-e84c-6abe4cb56663?t=1742201806616" xlink:type="simple">Visualizza</text:a></text:p>
          </table:table-cell>
          <table:table-cell table:style-name="ce29" office:value-type="string" calcext:value-type="string">
            <text:p>2.000.0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ALFANO</text:p>
          </table:table-cell>
          <table:table-cell table:style-name="ce5" office:value-type="string" calcext:value-type="string">
            <text:p>MARIA CARME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6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6-29" calcext:value-type="date">
            <text:p>29/06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30" office:value-type="float" office:value="2170" calcext:value-type="float">
            <text:p><text:s/>2.170,0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1">
          <table:table-cell table:style-name="ce4" office:value-type="string" calcext:value-type="string">
            <text:p>AMENDOLA</text:p>
          </table:table-cell>
          <table:table-cell table:style-name="ce5" office:value-type="string" calcext:value-type="string">
            <text:p>DAVIDE</text:p>
          </table:table-cell>
          <table:table-cell table:style-name="ce10" office:value-type="string" calcext:value-type="string">
            <text:p>DELIB. 55 DEL 01/02/2021</text:p>
          </table:table-cell>
          <table:table-cell table:style-name="ce6" office:value-type="string" calcext:value-type="string">
            <text:p>Incarico di Consulente Tecnico di Parte per supporto alla difesa di questa Agenzia nel ricorso in appello.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7" office:value-type="date" office:date-value="2023-02-23" calcext:value-type="date">
            <text:p>23/02/2023</text:p>
          </table:table-cell>
          <table:table-cell table:style-name="ce29" office:value-type="string" calcext:value-type="string">
            <text:p><text:a xlink:href="https://www.arpacampania.it/documents/20182/483162/Cirriculum+vitae+Dott.+Amendola+Davide.pdf/caa58b19-1e24-e4ee-d5cc-fa4750251a77?t=1731922342908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office:value-type="float" office:value="6100" calcext:value-type="float">
            <text:p><text:s/>6.100,0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ANGELANDREA</text:p>
          </table:table-cell>
          <table:table-cell table:style-name="ce5" office:value-type="string" calcext:value-type="string">
            <text:p>FALCONE</text:p>
          </table:table-cell>
          <table:table-cell table:style-name="ce10" office:value-type="string" calcext:value-type="string">
            <text:p>DELIB. 478 DEL 19/10//2018</text:p>
          </table:table-cell>
          <table:table-cell table:style-name="ce6" office:value-type="string" calcext:value-type="string">
            <text:p>Incarico di Consulente Tecnico di Parte per supporto alla difesa di questa Agenzia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6"/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ASSOLITO</text:p>
          </table:table-cell>
          <table:table-cell table:style-name="ce5" office:value-type="string" calcext:value-type="string">
            <text:p>GIORGI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6/2023 - Compensi spettanti al personale della S.U.A.</text:p>
          </table:table-cell>
          <table:table-cell table:style-name="ce7" office:value-type="date" office:date-value="2022-03-26" calcext:value-type="date">
            <text:p>26/03/2022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office:value-type="float" office:value="2153.46" calcext:value-type="float">
            <text:p><text:s/>2.153,46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1">
          <table:table-cell table:style-name="ce4" office:value-type="string" calcext:value-type="string">
            <text:p>BERTOLOTTO</text:p>
          </table:table-cell>
          <table:table-cell table:style-name="ce5" office:value-type="string" calcext:value-type="string">
            <text:p>ROSAMARIA</text:p>
          </table:table-cell>
          <table:table-cell table:style-name="ce4" office:value-type="string" calcext:value-type="string">
            <text:p>DELIB. 206 DEL 22/04/2024</text:p>
          </table:table-cell>
          <table:table-cell table:style-name="ce6" office:value-type="string" calcext:value-type="string">
            <text:p>Componente Commissione selezione 1 dirigente ambientale da assegnare all’U.O: Mare nell’ambito della Direzione Tecnica</text:p>
          </table:table-cell>
          <table:table-cell table:style-name="ce7" office:value-type="date" office:date-value="2024-04-22" calcext:value-type="date">
            <text:p>22/04/2024</text:p>
          </table:table-cell>
          <table:table-cell table:style-name="ce7" office:value-type="date" office:date-value="2024-10-30" calcext:value-type="date">
            <text:p>30/10/2024</text:p>
          </table:table-cell>
          <table:table-cell table:style-name="ce11" office:value-type="string" calcext:value-type="string">
            <text:p><text:a xlink:href="https://www.arpacampania.it/documents/20182/483162/cv_eu_bertolotto_2022.pdf/60b8457d-b5ea-7c5f-90d8-8bdc71a977bc?t=1737361001466" xlink:type="simple">CV</text:a></text:p>
          </table:table-cell>
          <table:table-cell table:style-name="ce11" office:value-type="string" calcext:value-type="string">
            <text:p><text:a xlink:href="https://www.arpacampania.it/documents/20182/483162/DICHIARAZIONE+BERTOLOTTO.pdf/9dc2962f-113d-9d5c-ea78-2ea8b576c318?t=1737361007677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4411.8" calcext:value-type="float">
            <text:p><text:s/>4.411,8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5">
          <table:table-cell table:style-name="ce10" office:value-type="string" calcext:value-type="string">
            <text:p>CAMMAROTA</text:p>
          </table:table-cell>
          <table:table-cell table:style-name="ce6" office:value-type="string" calcext:value-type="string">
            <text:p>FABRIZIO</text:p>
          </table:table-cell>
          <table:table-cell table:style-name="ce10" office:value-type="string" calcext:value-type="string">
            <text:p>DELIB. 705 DEL 03/12/2020</text:p>
          </table:table-cell>
          <table:table-cell table:style-name="ce6" office:value-type="string" calcext:value-type="string">
            <text:p>Incarico professionale di Esperto in Radioprotezione ai sensi del D.Lgs.101/2020 per un periodo di anni <text:s/>tre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CAMMAROTA+Fabrizio+esperto+qualificato+CV.pdf/546bdf26-5cea-f9b7-8084-247fddd0c28f?t=1717157182759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table:formula="of:=12664.84+4667" office:value-type="float" office:value="17331.84" calcext:value-type="float">
            <text:p><text:s/>17.331,84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1">
          <table:table-cell table:style-name="ce10" office:value-type="string" calcext:value-type="string">
            <text:p>CANNIZZARO</text:p>
          </table:table-cell>
          <table:table-cell table:style-name="ce6" office:value-type="string" calcext:value-type="string">
            <text:p>RAFFAELE</text:p>
          </table:table-cell>
          <table:table-cell table:style-name="ce10" office:value-type="string" calcext:value-type="string">
            <text:p>DELIB. 629 DEL 04/11/2020</text:p>
          </table:table-cell>
          <table:table-cell table:style-name="ce6" office:value-type="string" calcext:value-type="string">
            <text:p>Presidente Commissione per il conferimento dell’incarico di Direttore Tecnico</text:p>
          </table:table-cell>
          <table:table-cell table:style-name="ce6" table:number-columns-repeated="2"/>
          <table:table-cell table:style-name="ce29" office:value-type="string" calcext:value-type="string">
            <text:p>CV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Raffaele+Cannizzaro+-.pdf/8a277c41-7122-ebc9-85cc-10b0a03b4cb3?t=1717165375544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1">
          <table:table-cell table:style-name="ce10" office:value-type="string" calcext:value-type="string">
            <text:p>CANNIZZARO</text:p>
          </table:table-cell>
          <table:table-cell table:style-name="ce6" office:value-type="string" calcext:value-type="string">
            <text:p>RAFFAELE</text:p>
          </table:table-cell>
          <table:table-cell table:style-name="ce10" office:value-type="string" calcext:value-type="string">
            <text:p>DELIB. 630 DEL 04/11/2020</text:p>
          </table:table-cell>
          <table:table-cell table:style-name="ce6" office:value-type="string" calcext:value-type="string">
            <text:p>Presidente Commissione per il conferimento dell’incarico di Direttore Amministrativo</text:p>
          </table:table-cell>
          <table:table-cell table:style-name="ce6" table:number-columns-repeated="2"/>
          <table:table-cell table:style-name="ce29" office:value-type="string" calcext:value-type="string">
            <text:p>CV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Raffaele+Cannizzaro+-.pdf/8a277c41-7122-ebc9-85cc-10b0a03b4cb3?t=1717165375544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INO</text:p>
          </table:table-cell>
          <table:table-cell table:style-name="ce15" office:value-type="string" calcext:value-type="string">
            <text:p>ANTONEL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6/2023 - Compensi spettanti al personale della S.U.A.</text:p>
          </table:table-cell>
          <table:table-cell table:style-name="ce7" office:value-type="date" office:date-value="2022-03-26" calcext:value-type="date">
            <text:p>26/03/2022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076.73" calcext:value-type="float">
            <text:p><text:s/>1.076,73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INO</text:p>
          </table:table-cell>
          <table:table-cell table:style-name="ce15" office:value-type="string" calcext:value-type="string">
            <text:p>ANTONEL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9/2024 - Compensi spettanti al personale della S.U.A.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2000" calcext:value-type="float">
            <text:p><text:s/>2.000,0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INO</text:p>
          </table:table-cell>
          <table:table-cell table:style-name="ce15" office:value-type="string" calcext:value-type="string">
            <text:p>ANTONEL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000" calcext:value-type="float">
            <text:p><text:s/>1.000,0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INO</text:p>
          </table:table-cell>
          <table:table-cell table:style-name="ce15" office:value-type="string" calcext:value-type="string">
            <text:p>ANTONEL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6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6-29" calcext:value-type="date">
            <text:p>29/06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085" calcext:value-type="float">
            <text:p><text:s/>1.085,00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INO</text:p>
          </table:table-cell>
          <table:table-cell table:style-name="ce15" office:value-type="string" calcext:value-type="string">
            <text:p>ANTONEL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5-31" calcext:value-type="date">
            <text:p>31/05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523.57" calcext:value-type="float">
            <text:p><text:s/>523,57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LUCCI</text:p>
          </table:table-cell>
          <table:table-cell table:style-name="ce15" office:value-type="string" calcext:value-type="string">
            <text:p>PATRIZI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6/2023 - Compensi spettanti al personale della S.U.A.</text:p>
          </table:table-cell>
          <table:table-cell table:style-name="ce7" office:value-type="date" office:date-value="2022-03-26" calcext:value-type="date">
            <text:p>26/03/2022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2153.46" calcext:value-type="float">
            <text:p><text:s/>2.153,46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LUCCI</text:p>
          </table:table-cell>
          <table:table-cell table:style-name="ce15" office:value-type="string" calcext:value-type="string">
            <text:p>PATRIZI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Compensi spettanti al personale della S.U.A.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5474.27" calcext:value-type="float">
            <text:p><text:s/>5.474,27 </text:p>
          </table:table-cell>
          <table:table-cell table:number-columns-repeated="1004"/>
          <table:table-cell table:style-name="ce1" table:number-columns-repeated="10"/>
          <table:table-cell table:number-columns-repeated="15360"/>
        </table:table-row>
        <table:table-row table:style-name="ro4">
          <table:table-cell table:style-name="ce15" office:value-type="string" calcext:value-type="string">
            <text:p>CARLUCCI</text:p>
          </table:table-cell>
          <table:table-cell table:style-name="ce15" office:value-type="string" calcext:value-type="string">
            <text:p>PATRIZI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CARLUCCI</text:p>
          </table:table-cell>
          <table:table-cell table:style-name="ce15" office:value-type="string" calcext:value-type="string">
            <text:p>PATRIZI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9/2024 - Compensi spettanti al personale della S.U.A.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CARLUCCI</text:p>
          </table:table-cell>
          <table:table-cell table:style-name="ce15" office:value-type="string" calcext:value-type="string">
            <text:p>PATRIZI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5-31" calcext:value-type="date">
            <text:p>31/05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047.13" calcext:value-type="float">
            <text:p><text:s/>1.047,13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CASTALDO</text:p>
          </table:table-cell>
          <table:table-cell table:style-name="ce5" office:value-type="string" calcext:value-type="string">
            <text:p>PAOL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599/2023 - Compensi spettanti al personale della S.U.A.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465" calcext:value-type="float">
            <text:p><text:s/>465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CIOFFI</text:p>
          </table:table-cell>
          <table:table-cell table:style-name="ce5" office:value-type="string" calcext:value-type="string">
            <text:p>CIR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599/2023 - Compensi spettanti al personale della S.U.A.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3150" calcext:value-type="float">
            <text:p><text:s/>3.15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6">
          <table:table-cell table:style-name="ce10" office:value-type="string" calcext:value-type="string">
            <text:p>CUFFARI</text:p>
          </table:table-cell>
          <table:table-cell table:style-name="ce6" office:value-type="string" calcext:value-type="string">
            <text:p>GIUSEPPE</text:p>
          </table:table-cell>
          <table:table-cell table:style-name="ce10" office:value-type="string" calcext:value-type="string">
            <text:p>DELIB. 331 DEL 31/05/2023</text:p>
          </table:table-cell>
          <table:table-cell table:style-name="ce6" office:value-type="string" calcext:value-type="string">
            <text:p>componente commissione per per l’affidamento di n. 1 incarico di direzione di struttura complessa, denominato “Area Territoriale” nell’ambito del Dipartimento Provinciale di Salerno</text:p>
          </table:table-cell>
          <table:table-cell table:style-name="ce7" office:value-type="date" office:date-value="2023-07-03" calcext:value-type="date">
            <text:p>03/07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12" office:value-type="string" calcext:value-type="string">
            <text:p><text:a xlink:href="https://www.arpacampania.it/documents/20182/483162/CUFFARI+GIUSEPPE_CV.pdf/cf908215-8a00-22bc-64cc-3128e17c4d7a?t=1717157183484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Giuseppe+Cuffari+-.pdf/c3f07a7d-4908-136b-048d-13caf6f72e7c?t=1717165374870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D'ABRAMO</text:p>
          </table:table-cell>
          <table:table-cell table:style-name="ce5" office:value-type="string" calcext:value-type="string">
            <text:p>CATERI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727/2023 - Compensi spettanti al personale della S.U.A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DE FEO</text:p>
          </table:table-cell>
          <table:table-cell table:style-name="ce6" office:value-type="string" calcext:value-type="string">
            <text:p>GIANMARCO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De+Feo+Gianmarco_CV.pdf/976e5183-b8e6-0e03-7539-973ede58ba0f?t=1717157183848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Gianmarco+De+Feo+-.pdf/76c5f205-2d33-25d7-17c4-304b28ee0e71?t=1717165376729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DE+FEO+GIANMARCO_AUTODICHIARAZIONE.pdf/56b8f014-97c8-7c51-0c7d-6e00098eaa0a?t=1717164829897" xlink:type="simple">Visualizza</text:a></text:p>
          </table:table-cell>
          <table:table-cell table:style-name="ce9" table:formula="of:=342+570" office:value-type="float" office:value="912" calcext:value-type="float">
            <text:p><text:s/>912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DE GAETANO</text:p>
          </table:table-cell>
          <table:table-cell table:style-name="ce5" office:value-type="string" calcext:value-type="string">
            <text:p><text:s/>GIOSUE'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Compensi spettanti al personale della S.U.A.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368.57" calcext:value-type="float">
            <text:p><text:s/>1.368,57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DE LISE</text:p>
          </table:table-cell>
          <table:table-cell table:style-name="ce5" office:value-type="string" calcext:value-type="string">
            <text:p>MATTEO</text:p>
          </table:table-cell>
          <table:table-cell table:style-name="ce10" office:value-type="string" calcext:value-type="string">
            <text:p>DELIB. 593 DEL 19/10/2023</text:p>
          </table:table-cell>
          <table:table-cell table:style-name="ce6" office:value-type="string" calcext:value-type="string">
            <text:p>Nomina componente Collegio dei Revisori ex DPGRC 102/2023</text:p>
          </table:table-cell>
          <table:table-cell table:style-name="ce7" office:value-type="date" office:date-value="2023-10-17" calcext:value-type="date">
            <text:p>17/10/2023</text:p>
          </table:table-cell>
          <table:table-cell table:style-name="ce7" office:value-type="date" office:date-value="2026-10-16" calcext:value-type="date">
            <text:p>16/10/2026</text:p>
          </table:table-cell>
          <table:table-cell table:style-name="ce12" office:value-type="string" calcext:value-type="string">
            <text:p><text:a xlink:href="https://www.arpacampania.it/documents/20182/483162/De+Lise+Matteo_CV_.pdf/17087937-1ee7-b1da-b80d-a2abb579f67f?t=1717157184183" xlink:type="simple">CV</text:a></text:p>
          </table:table-cell>
          <table:table-cell table:style-name="ce12" office:value-type="string" calcext:value-type="string">
            <text:p><text:a xlink:href="https://www.arpacampania.it/documents/20182/483162/Attestazione+De+Lise.pdf/67717524-6aa0-2a69-a7c5-054873274cd7?t=1717165373992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Dich+_De+Lise.pdf/405934ce-45ca-11ce-0c99-f38f4399dcff?t=1717164830174" xlink:type="simple">Visualizza</text:a></text:p>
          </table:table-cell>
          <table:table-cell table:style-name="ce16" table:formula="of:=8590.18+2551.79+2551.79" office:value-type="float" office:value="13693.76" calcext:value-type="float">
            <text:p><text:s/>13.693,76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7">
          <table:table-cell table:style-name="ce10" office:value-type="string" calcext:value-type="string">
            <text:p>DE PIETRO</text:p>
          </table:table-cell>
          <table:table-cell table:style-name="ce6" office:value-type="string" calcext:value-type="string">
            <text:p>SERGIO</text:p>
          </table:table-cell>
          <table:table-cell table:style-name="ce10" office:value-type="string" calcext:value-type="string">
            <text:p>DELIB. 311 DEL 19/05/2023</text:p>
          </table:table-cell>
          <table:table-cell table:style-name="ce6" office:value-type="string" calcext:value-type="string">
            <text:p>C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 sig. sergio de pietro, già dipendente collocato in quiescenza.</text:p>
          </table:table-cell>
          <table:table-cell table:style-name="ce6" table:number-columns-repeated="2"/>
          <table:table-cell table:style-name="ce29" office:value-type="string" calcext:value-type="string">
            <text:p><text:a xlink:href="https://www.arpacampania.it/documents/20182/483162/cv+Sergio+De+Pietro.pdf/6ee8df6a-af5b-a24e-55cd-6d095f531dff?t=1731922344204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table:formula="of:=2570.14+503.3" office:value-type="float" office:value="3073.44" calcext:value-type="float">
            <text:p><text:s/>3.073,44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DELLA MONICA</text:p>
          </table:table-cell>
          <table:table-cell table:style-name="ce5" office:value-type="string" calcext:value-type="string">
            <text:p>FABI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599/2023 - Compensi spettanti al personale della S.U.A.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7">
          <table:table-cell table:style-name="ce10" office:value-type="string" calcext:value-type="string">
            <text:p>DELLE FEMMINE</text:p>
          </table:table-cell>
          <table:table-cell table:style-name="ce6" office:value-type="string" calcext:value-type="string">
            <text:p>AGOSTINO</text:p>
          </table:table-cell>
          <table:table-cell table:style-name="ce10" office:value-type="string" calcext:value-type="string">
            <text:p><text:a xlink:href="https://www.arpacampania.it/documents/20182/483162/deliberazione+n.+82_2021+Incarico+di+consulenza+DELLE+FEMMINE+A..pdf/a1d84f05-d96d-b42c-f1df-546e46ab5174?t=1716201220321" xlink:type="simple">DELIB. 82 DEL 12/02/2020</text:a></text:p>
          </table:table-cell>
          <table:table-cell table:style-name="ce6" office:value-type="string" calcext:value-type="string">
            <text:p>C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 dott. agostino delle femmine, già dipendente collocato in quiescenza</text:p>
          </table:table-cell>
          <table:table-cell table:style-name="ce6" table:number-columns-repeated="2"/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/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DETTORI</text:p>
          </table:table-cell>
          <table:table-cell table:style-name="ce5" office:value-type="string" calcext:value-type="string">
            <text:p>VALENTI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12" office:value-type="string" calcext:value-type="string">
            <text:p><text:a xlink:href="https://www.arpacampania.it/documents/20182/483162/Valentina+Dettori_Curriculum+Vitae.pdf/dee2211b-dafb-9b2a-aadb-ebb926d365d4?t=1717157191701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000" calcext:value-type="float">
            <text:p><text:s/>1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DI MARIA</text:p>
          </table:table-cell>
          <table:table-cell table:style-name="ce15" office:value-type="string" calcext:value-type="string">
            <text:p>AN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Compensi spettanti al personale della S.U.A.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368.57" calcext:value-type="float">
            <text:p><text:s/>1.368,57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DI MARIA</text:p>
          </table:table-cell>
          <table:table-cell table:style-name="ce15" office:value-type="string" calcext:value-type="string">
            <text:p>AN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727/2023 - Compensi spettanti al personale della S.U.A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495.2" calcext:value-type="float">
            <text:p><text:s/>1.495,2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ESPOSITO</text:p>
          </table:table-cell>
          <table:table-cell table:style-name="ce5" office:value-type="string" calcext:value-type="string">
            <text:p>ALDO</text:p>
          </table:table-cell>
          <table:table-cell table:style-name="ce5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ESPOSITO+ALDO_CV.pdf/ce0a5864-694b-9636-d651-6ba292218596?t=1717157184789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Aldo+Esposito+-.pdf/502fe61c-9765-85e9-e4f2-64d80e6836ed?t=1717165375777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ESPOSITO+ALDODICHIARAZIONE+ART.+15.pdf/b2eb02e9-6914-80c6-ba4a-954b69afbf59?t=1717164831096" xlink:type="simple">Visualizza</text:a></text:p>
          </table:table-cell>
          <table:table-cell table:style-name="ce16" table:formula="of:=342+494" office:value-type="float" office:value="836" calcext:value-type="float">
            <text:p><text:s/>836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8">
          <table:table-cell table:style-name="ce15" office:value-type="string" calcext:value-type="string">
            <text:p>FEDELE</text:p>
          </table:table-cell>
          <table:table-cell table:style-name="ce15" office:value-type="string" calcext:value-type="string">
            <text:p>DOMENICO</text:p>
          </table:table-cell>
          <table:table-cell table:style-name="ce17" office:value-type="string" calcext:value-type="string">
            <text:p><text:a xlink:href="https://www.arpacampania.it/documents/20182/483162/deliberazione+n.+176_2023+Incarico+di+consulenza+FEDELE.pdf/5345cadf-0398-fb4d-0e90-de67db155e8c?t=1716201220619" xlink:type="simple">DELIB. 176 DEL 14/03/2023</text:a></text:p>
          </table:table-cell>
          <table:table-cell table:style-name="ce5" office:value-type="string" calcext:value-type="string">
            <text:p>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 – rinnovo.</text:p>
          </table:table-cell>
          <table:table-cell table:style-name="ce7" office:value-type="date" office:date-value="2023-01-01" calcext:value-type="date">
            <text:p>01/01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12" office:value-type="string" calcext:value-type="string">
            <text:p><text:a xlink:href="https://www.arpacampania.it/documents/20182/65002/Curriculum_Fedele.pdf/d4699c35-ebe9-41bb-8c24-74dd2b41763a" xlink:type="simple">CV</text:a></text:p>
          </table:table-cell>
          <table:table-cell table:style-name="ce12" office:value-type="string" calcext:value-type="string">
            <text:p><text:a xlink:href="https://www.arpacampania.it/documents/20182/65002/Attestato_verifica_situazione_conflitto_interessi_marzo_2021_FEDELE.pdf/c5e29b00-c660-418e-afef-75a67b6a397d" xlink:type="simple">Visualizza</text:a></text:p>
          </table:table-cell>
          <table:table-cell table:style-name="ce12" office:value-type="string" calcext:value-type="string">
            <text:p><text:a xlink:href="https://www.arpacampania.it/documents/20182/65002/Dichiarazioni_FEDELE_marzo_2021_incarico_del_31_2021.pdf/7c4c66ac-eb73-426a-bf27-3441f1942dd8" xlink:type="simple">Visualizza</text:a></text:p>
          </table:table-cell>
          <table:table-cell table:style-name="ce16"/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8">
          <table:table-cell table:style-name="ce15" office:value-type="string" calcext:value-type="string">
            <text:p>FEDELE</text:p>
          </table:table-cell>
          <table:table-cell table:style-name="ce15" office:value-type="string" calcext:value-type="string">
            <text:p>DOMENICO</text:p>
          </table:table-cell>
          <table:table-cell table:style-name="ce17" office:value-type="string" calcext:value-type="string">
            <text:p><text:a xlink:href="https://www.arpacampania.it/documents/20182/483162/deliberazione+n.+208_2022+Incarico+di+consulenza+FEDELE.pdf/b90bb8d7-bd20-3766-4062-acb6fb5ebbb4?t=1716201221295" xlink:type="simple">DELIB. 208 DEL 08/03/2022</text:a></text:p>
          </table:table-cell>
          <table:table-cell table:style-name="ce5" office:value-type="string" calcext:value-type="string">
            <text:p>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 – rinnovo.</text:p>
          </table:table-cell>
          <table:table-cell table:style-name="ce7" office:value-type="date" office:date-value="2022-01-01" calcext:value-type="date">
            <text:p>01/01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12" office:value-type="string" calcext:value-type="string">
            <text:p><text:a xlink:href="https://www.arpacampania.it/documents/20182/65002/Curriculum_Fedele.pdf/d4699c35-ebe9-41bb-8c24-74dd2b41763a" xlink:type="simple">CV</text:a></text:p>
          </table:table-cell>
          <table:table-cell table:style-name="ce12" office:value-type="string" calcext:value-type="string">
            <text:p><text:a xlink:href="https://www.arpacampania.it/documents/20182/65002/Attestato_verifica_situazione_conflitto_interessi_marzo_2021_FEDELE.pdf/c5e29b00-c660-418e-afef-75a67b6a397d" xlink:type="simple">Visualizza</text:a></text:p>
          </table:table-cell>
          <table:table-cell table:style-name="ce12" office:value-type="string" calcext:value-type="string">
            <text:p><text:a xlink:href="https://www.arpacampania.it/documents/20182/65002/Dichiarazioni_FEDELE_marzo_2021_incarico_del_31_2021.pdf/7c4c66ac-eb73-426a-bf27-3441f1942dd8" xlink:type="simple">Visualizza</text:a></text:p>
          </table:table-cell>
          <table:table-cell table:style-name="ce16"/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8">
          <table:table-cell table:style-name="ce15" office:value-type="string" calcext:value-type="string">
            <text:p>FEDELE</text:p>
          </table:table-cell>
          <table:table-cell table:style-name="ce15" office:value-type="string" calcext:value-type="string">
            <text:p>DOMENICO</text:p>
          </table:table-cell>
          <table:table-cell table:style-name="ce17" office:value-type="string" calcext:value-type="string">
            <text:p><text:a xlink:href="https://www.arpacampania.it/documents/20182/483162/deliberazione+n.+209_2024+Incarico+di+consulenza+FEDELE.pdf/31c10c30-e929-db9a-b0d8-877002be264e?t=1716201221603" xlink:type="simple">DELIB. 209 DEL 23/04/2024</text:a></text:p>
          </table:table-cell>
          <table:table-cell table:style-name="ce5" office:value-type="string" calcext:value-type="string">
            <text:p>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 – rinnovo.</text:p>
          </table:table-cell>
          <table:table-cell table:style-name="ce7" office:value-type="date" office:date-value="2024-01-01" calcext:value-type="date">
            <text:p>01/01/2024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<text:a xlink:href="https://www.arpacampania.it/documents/20182/65002/Curriculum_Fedele.pdf/d4699c35-ebe9-41bb-8c24-74dd2b41763a" xlink:type="simple">CV</text:a></text:p>
          </table:table-cell>
          <table:table-cell table:style-name="ce12" office:value-type="string" calcext:value-type="string">
            <text:p><text:a xlink:href="https://www.arpacampania.it/documents/20182/65002/Attestato_verifica_situazione_conflitto_interessi_marzo_2021_FEDELE.pdf/c5e29b00-c660-418e-afef-75a67b6a397d" xlink:type="simple">Visualizza</text:a></text:p>
          </table:table-cell>
          <table:table-cell table:style-name="ce12" office:value-type="string" calcext:value-type="string">
            <text:p><text:a xlink:href="https://www.arpacampania.it/documents/20182/65002/Dichiarazioni_FEDELE_marzo_2021_incarico_del_31_2021.pdf/7c4c66ac-eb73-426a-bf27-3441f1942dd8" xlink:type="simple">Visualizza</text:a></text:p>
          </table:table-cell>
          <table:table-cell table:style-name="ce16"/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7">
          <table:table-cell table:style-name="ce15" office:value-type="string" calcext:value-type="string">
            <text:p>FEDELE</text:p>
          </table:table-cell>
          <table:table-cell table:style-name="ce15" office:value-type="string" calcext:value-type="string">
            <text:p>DOMENICO</text:p>
          </table:table-cell>
          <table:table-cell table:style-name="ce17" office:value-type="string" calcext:value-type="string">
            <text:p><text:a xlink:href="https://www.arpacampania.it/documents/20182/483162/deliberazione+n.+31_2021+Incarico+di+consulenza+FEDELE.pdf/311e8d9b-0c40-5c04-a1d8-05b31632585f?t=1716201219795" xlink:type="simple">DELIB. 31 DEL 26/01/2021</text:a></text:p>
          </table:table-cell>
          <table:table-cell table:style-name="ce5" office:value-type="string" calcext:value-type="string">
            <text:p>C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.</text:p>
          </table:table-cell>
          <table:table-cell table:style-name="ce7" office:value-type="date" office:date-value="2021-01-01" calcext:value-type="date">
            <text:p>01/01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<text:a xlink:href="https://www.arpacampania.it/documents/20182/65002/Curriculum_Fedele.pdf/d4699c35-ebe9-41bb-8c24-74dd2b41763a" xlink:type="simple">CV</text:a></text:p>
          </table:table-cell>
          <table:table-cell table:style-name="ce12" office:value-type="string" calcext:value-type="string">
            <text:p><text:a xlink:href="https://www.arpacampania.it/documents/20182/65002/Attestato_verifica_situazione_conflitto_interessi_marzo_2021_FEDELE.pdf/c5e29b00-c660-418e-afef-75a67b6a397d" xlink:type="simple">Visualizza</text:a></text:p>
          </table:table-cell>
          <table:table-cell table:style-name="ce12" office:value-type="string" calcext:value-type="string">
            <text:p><text:a xlink:href="https://www.arpacampania.it/documents/20182/65002/Dichiarazioni_FEDELE_marzo_2021_incarico_del_31_2021.pdf/7c4c66ac-eb73-426a-bf27-3441f1942dd8" xlink:type="simple">Visualizza</text:a></text:p>
          </table:table-cell>
          <table:table-cell table:style-name="ce16"/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5">
          <table:table-cell table:style-name="ce15" office:value-type="string" calcext:value-type="string">
            <text:p>FERLA</text:p>
          </table:table-cell>
          <table:table-cell table:style-name="ce15" office:value-type="string" calcext:value-type="string">
            <text:p>MAURIZIO</text:p>
          </table:table-cell>
          <table:table-cell table:style-name="ce17" office:value-type="string" calcext:value-type="string">
            <text:p>DELIB. 206 DEL 22/04/2024</text:p>
          </table:table-cell>
          <table:table-cell table:style-name="ce5" office:value-type="string" calcext:value-type="string">
            <text:p>Presidente Commissiione selezioni 1 dirigente ambientale da assegnare alla U.O:MARE nell’ambto della Direzione Tecnica</text:p>
          </table:table-cell>
          <table:table-cell table:style-name="ce7" office:value-type="date" office:date-value="2024-04-22" calcext:value-type="date">
            <text:p>22/04/2024</text:p>
          </table:table-cell>
          <table:table-cell table:style-name="ce7" office:value-type="date" office:date-value="2024-10-30" calcext:value-type="date">
            <text:p>30/10/2024</text:p>
          </table:table-cell>
          <table:table-cell table:style-name="ce12" office:value-type="string" calcext:value-type="string">
            <text:p><text:a xlink:href="https://www.arpacampania.it/documents/20182/483162/cv_ferla_-generico_GENNAIO-2024_GDPR.pdf/8468c614-8f87-5961-2bac-142dee3c3336?t=1737361002534" xlink:type="simple">CV</text:a></text:p>
          </table:table-cell>
          <table:table-cell table:style-name="ce11" office:value-type="string" calcext:value-type="string">
            <text:p><text:a xlink:href="https://www.arpacampania.it/documents/20182/483162/DICHIARAZIONE+FERLA.pdf/08ecd6b3-03da-659f-f378-50ce1732fb80?t=1737361007875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16" office:value-type="string" office:string-value="4.8031,88" calcext:value-type="string">
            <text:p><text:s/>4.8031,88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FUSCO</text:p>
          </table:table-cell>
          <table:table-cell table:style-name="ce6" office:value-type="string" calcext:value-type="string">
            <text:p>GAETANO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FUSCO+GAETANO_CV.pdf/cec1b28b-27a5-0df1-388d-da3e8e571c15?t=1717157184985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Gaetano+Fusco+-.pdf/0c3393b3-013d-4168-86fd-c8727e1ae6b8?t=1717165376421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FUSCO+GAETANO_Dichiarazione+EX+ART.+15.pdf/7d16e89a-7288-68c2-2a77-9661efe4250d?t=1717164831456" xlink:type="simple">Visualizza</text:a></text:p>
          </table:table-cell>
          <table:table-cell table:style-name="ce9" table:formula="of:=342+380" office:value-type="float" office:value="722" calcext:value-type="float">
            <text:p><text:s/>722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10" office:value-type="string" calcext:value-type="string">
            <text:p>IAMUNNO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IAMUNNO+GIOVANNI+CV+%281%29.pdf/866cd855-01a4-3438-8f16-99e1b250bf9a?t=1717157185243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Giovanni+Iamunno+-.pdf/20daa9eb-aa9f-4c38-9684-210ff9fc0074?t=1717165376928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IAMUNNO+GIOVANNI_DICHIARAZIONE+ART.+15+%281%29.pdf/c61f9445-c541-a073-15f6-04f7d13789ac?t=1717164831743" xlink:type="simple">Visualizza</text:a></text:p>
          </table:table-cell>
          <table:table-cell table:style-name="ce9" table:formula="of:=342+418" office:value-type="float" office:value="760" calcext:value-type="float">
            <text:p><text:s/>76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IMBIMBO</text:p>
          </table:table-cell>
          <table:table-cell table:style-name="ce5" office:value-type="string" calcext:value-type="string">
            <text:p>RENAT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9/2024 - Compensi spettanti al personale della S.U.A.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300" calcext:value-type="float">
            <text:p><text:s/>6.3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9">
          <table:table-cell table:style-name="ce10" office:value-type="string" calcext:value-type="string">
            <text:p>IROLLO</text:p>
          </table:table-cell>
          <table:table-cell table:style-name="ce6" office:value-type="string" calcext:value-type="string">
            <text:p>VINCENZO MARIA</text:p>
          </table:table-cell>
          <table:table-cell table:style-name="ce10" office:value-type="string" calcext:value-type="string">
            <text:p>DELIB. 249 DEL 30/04/2020</text:p>
          </table:table-cell>
          <table:table-cell table:style-name="ce6" office:value-type="string" calcext:value-type="string">
            <text:p>Affidamento servizio di “Medico Competente” per lo svolgimento delle attività di cui al D. Lgs. 81/2008 e ss. mm. ed ii. per i dipendenti dell'Agenzia Regionale Protezione Ambientale della Campan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Irollo+Maria+Vincenzo_CV.pdf/10fda65f-6f0b-ff17-246c-f5f87d830c45?t=1717157185575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table:formula="of:=45227.52+7488" office:value-type="float" office:value="52715.52" calcext:value-type="float">
            <text:p><text:s/>52.715,52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7">
          <table:table-cell table:style-name="ce10" office:value-type="string" calcext:value-type="string">
            <text:p>LAEZZA</text:p>
          </table:table-cell>
          <table:table-cell table:style-name="ce6" office:value-type="string" calcext:value-type="string">
            <text:p>ROCCO</text:p>
          </table:table-cell>
          <table:table-cell table:style-name="ce10" office:value-type="string" calcext:value-type="string">
            <text:p>DELIB. 199 DEL 24/03/2023</text:p>
          </table:table-cell>
          <table:table-cell table:style-name="ce6" office:value-type="string" calcext:value-type="string">
            <text:p>C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 sig. rocco laezza, già dipendente collocato in quiescenza.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Laezza+Rocco_CV.pdf/0483dff8-8058-4b13-64a4-b77bdadc292a?t=1717157185883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office:value-type="float" office:value="3000" calcext:value-type="float">
            <text:p><text:s/>3.00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LAUDANDO</text:p>
          </table:table-cell>
          <table:table-cell table:style-name="ce5" office:value-type="string" calcext:value-type="string">
            <text:p>ROSARIO GIOVANNI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727/2023 - Compensi spettanti al personale della S.U.A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747.6" calcext:value-type="float">
            <text:p><text:s/>747,6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LEPORE</text:p>
          </table:table-cell>
          <table:table-cell table:style-name="ce5" office:value-type="string" calcext:value-type="string">
            <text:p>MARIA TERESA</text:p>
          </table:table-cell>
          <table:table-cell table:style-name="ce10" office:value-type="string" calcext:value-type="string">
            <text:p>DELIB. 593 DEL 19/10/2023</text:p>
          </table:table-cell>
          <table:table-cell table:style-name="ce6" office:value-type="string" calcext:value-type="string">
            <text:p>Nomina presidente Collegio dei Revisori ex DPGRC 102/2023</text:p>
          </table:table-cell>
          <table:table-cell table:style-name="ce7" office:value-type="date" office:date-value="2023-10-17" calcext:value-type="date">
            <text:p>17/10/2023</text:p>
          </table:table-cell>
          <table:table-cell table:style-name="ce7" office:value-type="date" office:date-value="2026-10-26" calcext:value-type="date">
            <text:p>26/10/2026</text:p>
          </table:table-cell>
          <table:table-cell table:style-name="ce29" office:value-type="string" calcext:value-type="string">
            <text:p>CV</text:p>
          </table:table-cell>
          <table:table-cell table:style-name="ce12" office:value-type="string" calcext:value-type="string">
            <text:p><text:a xlink:href="https://www.arpacampania.it/documents/20182/483162/Attestazione+Lepore.pdf/5da32ca4-9bf3-4987-b9d2-943099e04b06?t=1717165374198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DichInc_Lepore.pdf/ea925914-2d04-ceca-4ec8-60ebeaea8adf?t=1717164830425" xlink:type="simple">Visualizza</text:a></text:p>
          </table:table-cell>
          <table:table-cell table:style-name="ce16" table:formula="of:=10308.51+3062.15+3062.15" office:value-type="float" office:value="16432.81" calcext:value-type="float">
            <text:p><text:s/>16.432,81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5">
          <table:table-cell table:style-name="ce10" office:value-type="string" calcext:value-type="string">
            <text:p>LUCCI</text:p>
          </table:table-cell>
          <table:table-cell table:style-name="ce6" office:value-type="string" calcext:value-type="string">
            <text:p>ARTURO</text:p>
          </table:table-cell>
          <table:table-cell table:style-name="ce10" office:value-type="string" calcext:value-type="string">
            <text:p>DELIB. 59 DEL 30/01/2023</text:p>
          </table:table-cell>
          <table:table-cell table:style-name="ce6" office:value-type="string" calcext:value-type="string">
            <text:p>componente commissione per <text:span text:style-name="T1">selezione, per titoli ed esami, riservata al personale interno di n. 6 posti di Dirigente Ambientale</text:span></text:p>
          </table:table-cell>
          <table:table-cell table:style-name="ce6" table:number-columns-repeated="2"/>
          <table:table-cell table:style-name="ce29" office:value-type="string" calcext:value-type="string">
            <text:p>CV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Arturo+Lucci+-.pdf/d1d7457a-5133-49da-e2bf-9e1186a5cc4e?t=1717165374673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1300" calcext:value-type="float">
            <text:p><text:s/>1.30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5">
          <table:table-cell table:style-name="ce10" office:value-type="string" calcext:value-type="string">
            <text:p>LUCCI</text:p>
          </table:table-cell>
          <table:table-cell table:style-name="ce6" office:value-type="string" calcext:value-type="string">
            <text:p>ARTURO</text:p>
          </table:table-cell>
          <table:table-cell table:style-name="ce10" office:value-type="string" calcext:value-type="string">
            <text:p>DELIB. 729 DEL 23/11/2021</text:p>
          </table:table-cell>
          <table:table-cell table:style-name="ce6" office:value-type="string" calcext:value-type="string">
            <text:p>componente commissioni per il conferimento di n. 3 incarichi di direzione di struttura complessa nell’ambito della Direzione Tecnica</text:p>
          </table:table-cell>
          <table:table-cell table:style-name="ce6" table:number-columns-repeated="2"/>
          <table:table-cell table:style-name="ce29" office:value-type="string" calcext:value-type="string">
            <text:p>CV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Arturo+Lucci+-.pdf/d1d7457a-5133-49da-e2bf-9e1186a5cc4e?t=1717165374673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729.02" calcext:value-type="float">
            <text:p><text:s/>729,02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10" office:value-type="string" calcext:value-type="string">
            <text:p>LUCIANO</text:p>
          </table:table-cell>
          <table:table-cell table:style-name="ce6" office:value-type="string" calcext:value-type="string">
            <text:p>ERNESTO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ERNESTO+LUCIANO_CV.pdf/0dd0aefd-0828-8052-8879-0457f9fbc0a1?t=1717157184448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Luciano+Ernesto+-.pdf/a4ca8986-89ab-42a7-f8c0-1711ad71f905?t=1717165377202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ERNESTO+LUCIANO+ART.+15+%281%29.pdf/84546248-620f-f6bd-d76c-1868bf95a39e?t=1717164830872" xlink:type="simple">Visualizza</text:a></text:p>
          </table:table-cell>
          <table:table-cell table:style-name="ce9" table:formula="of:=380+570" office:value-type="float" office:value="950" calcext:value-type="float">
            <text:p><text:s/>95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10" office:value-type="string" calcext:value-type="string">
            <text:p>MADDALUNO</text:p>
          </table:table-cell>
          <table:table-cell table:style-name="ce6" office:value-type="string" calcext:value-type="string">
            <text:p>CIRO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MADDALUNO+CIRO_CV.pdf/12d32055-7897-00f7-5760-7743809936ef?t=1717157186446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Ciro+Madaluno+-.pdf/49957a8d-9c8e-aa7d-0f5b-8028e55f27ae?t=1717165376215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MADALUNO+CIRO+AUTODICHIARAZIONE+art+15+%281%29.pdf/2b0ccf86-929f-60c8-2428-ea3bfcf2d2b2?t=1717164831980" xlink:type="simple">Visualizza</text:a></text:p>
          </table:table-cell>
          <table:table-cell table:style-name="ce16" table:formula="of:=418+570+114" office:value-type="float" office:value="1102" calcext:value-type="float">
            <text:p><text:s/>1.102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6">
          <table:table-cell table:style-name="ce10" office:value-type="string" calcext:value-type="string">
            <text:p>MARCHEGGIANI</text:p>
          </table:table-cell>
          <table:table-cell table:style-name="ce6" office:value-type="string" calcext:value-type="string">
            <text:p>MASSIMO</text:p>
          </table:table-cell>
          <table:table-cell table:style-name="ce10" office:value-type="string" calcext:value-type="string">
            <text:p>DELIB. 331 DEL 31/05/2023</text:p>
          </table:table-cell>
          <table:table-cell table:style-name="ce6" office:value-type="string" calcext:value-type="string">
            <text:p>componente commissione per per l’affidamento di n. 1 incarico di direzione di struttura complessa, denominato “Area Territoriale” nell’ambito del Dipartimento Provinciale di Salerno</text:p>
          </table:table-cell>
          <table:table-cell table:style-name="ce7" office:value-type="date" office:date-value="2023-07-03" calcext:value-type="date">
            <text:p>03/07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12" office:value-type="string" calcext:value-type="string">
            <text:p><text:a xlink:href="https://www.arpacampania.it/documents/20182/483162/MARCHEGGIANI+MASSIMO+CV.pdf/725bab0b-21db-997c-88c2-27ceb6c56a96?t=1717157186796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Massimo+Marcheggiani-.pdf/bd37bb28-d7e6-afca-25f6-a1e28594d63f?t=1717165375084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2">
          <table:table-cell table:style-name="ce15" office:value-type="string" calcext:value-type="string">
            <text:p>MARCHETTI</text:p>
          </table:table-cell>
          <table:table-cell table:style-name="ce15" office:value-type="string" calcext:value-type="string">
            <text:p>GIANCARLO</text:p>
          </table:table-cell>
          <table:table-cell table:style-name="ce10" office:value-type="string" calcext:value-type="string">
            <text:p>DELIB. 124 DEL 21/02/2022</text:p>
          </table:table-cell>
          <table:table-cell table:style-name="ce6" office:value-type="string" calcext:value-type="string">
            <text:p>Nomina organismo indipendente di valutazione della performance (oiv) dell'agenzia regionale per la protezione dell'ambiente della campania - presa d’atto della rinuncia all’incarico da parte della dott.ssa Paola Adinolfi e nomina del dott. Giancarlo Marchetti.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7" office:value-type="date" office:date-value="2025-03-01" calcext:value-type="date">
            <text:p>01/03/2025</text:p>
          </table:table-cell>
          <table:table-cell table:style-name="ce12" office:value-type="string" calcext:value-type="string">
            <text:p><text:a xlink:href="https://www.arpacampania.it/documents/20182/483162/CV_Marchetti.pdf/3ba0334c-f633-74dc-1906-d8e9150d5f1d?t=1672304454496" xlink:type="simple">CV</text:a></text:p>
          </table:table-cell>
          <table:table-cell table:number-columns-repeated="2" table:style-name="ce12" office:value-type="string" calcext:value-type="string">
            <text:p>Visualizza</text:p>
          </table:table-cell>
          <table:table-cell table:style-name="ce16" table:formula="of:=11093.68+3806.4" office:value-type="float" office:value="14900.08" calcext:value-type="float">
            <text:p><text:s/>14.900,08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MARGARITA</text:p>
          </table:table-cell>
          <table:table-cell table:style-name="ce6" office:value-type="string" calcext:value-type="string">
            <text:p>ALESSANDRO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MARGARITA+ALESSANDRO_CV+%281%29.pdf/31538d7b-c61e-774f-c8f4-53549f1c7b9f?t=1717157187592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Alessandro+Margarita+-.pdf/61806d01-1d4a-a059-ff82-33eb1dd8d6d6?t=1717165375989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MARGARITA+ALESSANDRO_DICHIARAZIONE+art.15.pdf/c1b3db64-34ec-0b8f-8b8a-e59e2dae92d3?t=1717164832215" xlink:type="simple">Visualizza</text:a></text:p>
          </table:table-cell>
          <table:table-cell table:style-name="ce9" table:formula="of:=380+342" office:value-type="float" office:value="722" calcext:value-type="float">
            <text:p><text:s/>722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MARINO</text:p>
          </table:table-cell>
          <table:table-cell table:style-name="ce5" office:value-type="string" calcext:value-type="string">
            <text:p>NUNZIANTE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9/2024 - Compensi spettanti al personale della S.U.A.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<text:a xlink:href="https://www.arpacampania.it/documents/20182/483162/Marino+Nunziante_curriculum.pdf/3d022cec-cbaa-c0cd-f711-a300a874d92c?t=1717157187872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MELCHIONNA</text:p>
          </table:table-cell>
          <table:table-cell table:style-name="ce6" office:value-type="string" calcext:value-type="string">
            <text:p>LOREDANA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MELCHIONNA+LOREDANA_CV.pdf/eac51d32-62ea-1969-233f-cf0d342365dd?t=1717157188246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ra+Loredana+Melchionna_.pdf/54de489d-3233-0a99-9d63-fc65a99a2112?t=1717165377676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MELCHIONNA+LOREDANA_dichiarazione++ART.+15.pdf/5762e94b-0dcd-dcef-0ea4-722c3596307f?t=1717164832456" xlink:type="simple">Visualizza</text:a></text:p>
          </table:table-cell>
          <table:table-cell table:style-name="ce9" table:formula="of:=380+532" office:value-type="float" office:value="912" calcext:value-type="float">
            <text:p><text:s/>912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10" office:value-type="string" calcext:value-type="string">
            <text:p>MILITERNI</text:p>
          </table:table-cell>
          <table:table-cell table:style-name="ce6" office:value-type="string" calcext:value-type="string">
            <text:p>MASSIMO</text:p>
          </table:table-cell>
          <table:table-cell table:style-name="ce10" office:value-type="string" calcext:value-type="string">
            <text:p>DELIB. 494 DEL 04/08/2023</text:p>
          </table:table-cell>
          <table:table-cell table:style-name="ce6" office:value-type="string" calcext:value-type="string">
            <text:p><text:span text:style-name="T2">contratto di prestazione d’opera professionale </text:span>avv. Militern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MILITERNI_Massimo_CV.pdf/8b7f55c7-03aa-86e8-701f-5fdeb9f180af?t=1717157188573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office:value-type="float" office:value="2537.6" calcext:value-type="float">
            <text:p><text:s/>2.537,6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18" office:value-type="string" calcext:value-type="string">
            <text:p>MILITERNI</text:p>
            <text:p>&amp; ASSOCIATI</text:p>
          </table:table-cell>
          <table:table-cell table:style-name="ce6"/>
          <table:table-cell table:style-name="ce10" office:value-type="string" calcext:value-type="string">
            <text:p>DELIB. 646 DEL 15/11/2023</text:p>
          </table:table-cell>
          <table:table-cell table:style-name="ce6" office:value-type="string" calcext:value-type="string">
            <text:p>incarico per prestazioni professionali con l’avv. Innocenzo Militerni</text:p>
          </table:table-cell>
          <table:table-cell table:style-name="ce6" table:number-columns-repeated="2"/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9" office:value-type="float" office:value="17538.24" calcext:value-type="float">
            <text:p><text:s/>17.538,24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MONACO</text:p>
          </table:table-cell>
          <table:table-cell table:style-name="ce5" office:value-type="string" calcext:value-type="string">
            <text:p>ELISABETT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Nomina componente Collegio dei Revisori ex DPGRC 59/2017</text:p>
          </table:table-cell>
          <table:table-cell table:style-name="ce7" office:value-type="date" office:date-value="2017-04-19" calcext:value-type="date">
            <text:p>19/04/2017</text:p>
          </table:table-cell>
          <table:table-cell table:style-name="ce7" office:value-type="date" office:date-value="2023-10-16" calcext:value-type="date">
            <text:p>16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77507" calcext:value-type="float">
            <text:p><text:s/>77.507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NATALE</text:p>
          </table:table-cell>
          <table:table-cell table:style-name="ce5" office:value-type="string" calcext:value-type="string">
            <text:p>EMANUELE ANTONIO</text:p>
          </table:table-cell>
          <table:table-cell table:style-name="ce4"/>
          <table:table-cell table:style-name="ce6"/>
          <table:table-cell table:style-name="ce7" table:number-columns-repeated="2"/>
          <table:table-cell table:style-name="ce29" office:value-type="string" calcext:value-type="string">
            <text:p><text:a xlink:href="https://www.arpacampania.it/documents/20182/483162/Curriculum+Avv.+Natale.pdf/45762289-c07e-1ed7-07c1-21b6a7741b32?t=1733138498446" xlink:type="simple">CV</text:a></text:p>
          </table:table-cell>
          <table:table-cell table:style-name="ce29" office:value-type="string" calcext:value-type="string">
            <text:p><text:a xlink:href="https://www.arpacampania.it/documents/20182/483162/Dichiarazione+Avv.+Natale.pdf/41ef69cd-473f-5279-e403-4b4df0c38c4a?t=1733138498813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16"/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OLIVIERI</text:p>
          </table:table-cell>
          <table:table-cell table:style-name="ce6" office:value-type="string" calcext:value-type="string">
            <text:p>MARIA EMANUELA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OLIVIERI+M.E._CurriculuM.pdf/653401ed-17b0-73dd-fe9e-81b3a2ff7728?t=1717157188899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ra+Maria+Emanuela+Olivieri+-.pdf/661daf41-e070-a70e-815d-58156b2bebdd?t=1717165377927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OLIVIERI+Dichiarazione+art.+15.pdf/0605afcf-cd01-a618-5731-2c05d8971189?t=1717164832705" xlink:type="simple">Visualizza</text:a></text:p>
          </table:table-cell>
          <table:table-cell table:style-name="ce9" table:formula="of:=380+152" office:value-type="float" office:value="532" calcext:value-type="float">
            <text:p><text:s/>532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PETRACCA</text:p>
          </table:table-cell>
          <table:table-cell table:style-name="ce5" office:value-type="string" calcext:value-type="string">
            <text:p>NICOLIN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6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6-29" calcext:value-type="date">
            <text:p>29/06/2023</text:p>
          </table:table-cell>
          <table:table-cell table:style-name="ce12" office:value-type="string" calcext:value-type="string">
            <text:p><text:a xlink:href="https://www.arpacampania.it/documents/20182/483162/PETRACCA+NICOLINO+CV.pdf/92d692a8-f387-09a9-3e14-f84ce99f84a6?t=1717157189266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300" calcext:value-type="float">
            <text:p><text:s/>6.3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PICARDI</text:p>
          </table:table-cell>
          <table:table-cell table:style-name="ce6" office:value-type="string" calcext:value-type="string">
            <text:p>MARIO DAVIDE</text:p>
          </table:table-cell>
          <table:table-cell table:style-name="ce10" office:value-type="string" calcext:value-type="string">
            <text:p>DELIB. 296 DEL 12/05/2023</text:p>
          </table:table-cell>
          <table:table-cell table:style-name="ce6" office:value-type="string" calcext:value-type="string">
            <text:p>contratto di prestazione occasionale – rinoanalisti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PICARDI+MARIO+DAVIDE_cv.pdf/ca341d2f-8816-4515-fb92-f06aafc68461?t=1717157189541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Sig.+Mario+Davide+Picardi+-.pdf/b0f965a6-8d81-db7e-7ef5-5662465d67f6?t=1717165377392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PICARDI+MARIO+DAVIDE+DICHIARAZIONE+ART.+15+%281%29.pdf/c570f240-e23f-720b-39e7-3993c850e696?t=1717164832921" xlink:type="simple">Visualizza</text:a></text:p>
          </table:table-cell>
          <table:table-cell table:style-name="ce9" table:formula="of:=114+646" office:value-type="float" office:value="760" calcext:value-type="float">
            <text:p><text:s/>76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PINTO</text:p>
          </table:table-cell>
          <table:table-cell table:style-name="ce5" office:value-type="string" calcext:value-type="string">
            <text:p>LUIGI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300" calcext:value-type="float">
            <text:p><text:s/>6.3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6">
          <table:table-cell table:style-name="ce10" office:value-type="string" calcext:value-type="string">
            <text:p>PROFETA</text:p>
          </table:table-cell>
          <table:table-cell table:style-name="ce6" office:value-type="string" calcext:value-type="string">
            <text:p>DORA</text:p>
          </table:table-cell>
          <table:table-cell table:style-name="ce10" office:value-type="string" calcext:value-type="string">
            <text:p>DELIB. 331 DEL 31/05/2023</text:p>
          </table:table-cell>
          <table:table-cell table:style-name="ce6" office:value-type="string" calcext:value-type="string">
            <text:p>componente commissione per per l’affidamento di n. 1 incarico di direzione di struttura complessa, denominato “Area Territoriale” nell’ambito del Dipartimento Provinciale di Salerno</text:p>
          </table:table-cell>
          <table:table-cell table:style-name="ce7" office:value-type="date" office:date-value="2023-07-03" calcext:value-type="date">
            <text:p>03/07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12" office:value-type="string" calcext:value-type="string">
            <text:p><text:a xlink:href="https://www.arpacampania.it/documents/20182/483162/Profeta+Dora_CV.pdf/81d8e781-cdb2-9273-75c4-59c753acc7de?t=1717157189836" xlink:type="simple">CV</text:a></text:p>
          </table:table-cell>
          <table:table-cell table:style-name="ce12" office:value-type="string" calcext:value-type="string">
            <text:p><text:a xlink:href="https://www.arpacampania.it/documents/20182/483162/Inssusistenza+di+situazioni+di+conflitto+di+interessi+-+Dott.ssa+Dora+Profeta+-.pdf/af9bf077-0aa4-0efe-8088-62cca2eef0fc?t=1717165374460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RASCIO</text:p>
          </table:table-cell>
          <table:table-cell table:style-name="ce5" office:value-type="string" calcext:value-type="string">
            <text:p>MATTE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Nomina presidente Collegio dei Revisori ex DPGRC 59/2017</text:p>
          </table:table-cell>
          <table:table-cell table:style-name="ce7" office:value-type="date" office:date-value="2017-04-19" calcext:value-type="date">
            <text:p>19/04/2017</text:p>
          </table:table-cell>
          <table:table-cell table:style-name="ce7" office:value-type="date" office:date-value="2023-10-16" calcext:value-type="date">
            <text:p>16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13695.09" calcext:value-type="float">
            <text:p><text:s/>113.695,09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ROTUNNO</text:p>
          </table:table-cell>
          <table:table-cell table:style-name="ce15" office:value-type="string" calcext:value-type="string">
            <text:p>GE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9/2024 - Compensi spettanti al personale della S.U.A.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ROTUNNO</text:p>
          </table:table-cell>
          <table:table-cell table:style-name="ce15" office:value-type="string" calcext:value-type="string">
            <text:p>GE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5-31" calcext:value-type="date">
            <text:p>31/05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047.13" calcext:value-type="float">
            <text:p><text:s/>1.047,13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ROTUNNO</text:p>
          </table:table-cell>
          <table:table-cell table:style-name="ce15" office:value-type="string" calcext:value-type="string">
            <text:p>GE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599/2023 - Compensi spettanti al personale della S.U.A.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860" calcext:value-type="float">
            <text:p><text:s/>1.86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ROTUNNO</text:p>
          </table:table-cell>
          <table:table-cell table:style-name="ce15" office:value-type="string" calcext:value-type="string">
            <text:p>GE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6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6-29" calcext:value-type="date">
            <text:p>29/06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2170" calcext:value-type="float">
            <text:p><text:s/>2.17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RUSSO</text:p>
          </table:table-cell>
          <table:table-cell table:style-name="ce5" office:value-type="string" calcext:value-type="string">
            <text:p>IGIN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67/2024 - Compensi spettanti al personale della S.U.A.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06-29" calcext:value-type="date">
            <text:p>29/06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5">
          <table:table-cell table:style-name="ce4" office:value-type="string" calcext:value-type="string">
            <text:p>SCIALLA</text:p>
          </table:table-cell>
          <table:table-cell table:style-name="ce5" office:value-type="string" calcext:value-type="string">
            <text:p>GIUSEPPE</text:p>
          </table:table-cell>
          <table:table-cell table:style-name="ce4" office:value-type="string" calcext:value-type="string">
            <text:p>DELIB. 442 DEL 09/09/2024</text:p>
          </table:table-cell>
          <table:table-cell table:style-name="ce6" office:value-type="string" calcext:value-type="string">
            <text:p>Membro aggiunto Psicologo selezione n. 1 dirigente ambientale da assegnare alla U.O. Mare nell’ambito della Direzione Tecnica</text:p>
          </table:table-cell>
          <table:table-cell table:style-name="ce7" office:value-type="date" office:date-value="2024-09-09" calcext:value-type="date">
            <text:p>09/09/2024</text:p>
          </table:table-cell>
          <table:table-cell table:style-name="ce7" office:value-type="date" office:date-value="2024-10-30" calcext:value-type="date">
            <text:p>30/10/2024</text:p>
          </table:table-cell>
          <table:table-cell table:style-name="ce11" office:value-type="string" calcext:value-type="string">
            <text:p><text:a xlink:href="https://www.arpacampania.it/documents/20182/483162/cv.GIUSEPPE+SCIALLA.pdf/79107b07-d378-cb87-0203-1af9d3e0bdd8?t=1737361000227" xlink:type="simple">CV</text:a></text:p>
          </table:table-cell>
          <table:table-cell table:style-name="ce11" office:value-type="string" calcext:value-type="string">
            <text:p><text:a xlink:href="https://www.arpacampania.it/documents/20182/483162/DICHIARAZIONE+SCIALLA.pdf/7e08a541-757d-5cbc-c6fc-b53e49ea9766?t=1737361008019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16" office:value-type="float" office:value="1000" calcext:value-type="float">
            <text:p><text:s/>1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SERAO</text:p>
          </table:table-cell>
          <table:table-cell table:style-name="ce5" office:value-type="string" calcext:value-type="string">
            <text:p>RAFFAELE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SERIOSI</text:p>
          </table:table-cell>
          <table:table-cell table:style-name="ce5" office:value-type="string" calcext:value-type="string">
            <text:p>LUIGI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727/2023 - Compensi spettanti al personale della S.U.A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3150" calcext:value-type="float">
            <text:p><text:s/>3.15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SERVILLO</text:p>
          </table:table-cell>
          <table:table-cell table:style-name="ce5" office:value-type="string" calcext:value-type="string">
            <text:p>ANNA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599/2023 - Compensi spettanti al personale della S.U.A.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465" calcext:value-type="float">
            <text:p><text:s/>465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5">
          <table:table-cell table:style-name="ce4" office:value-type="string" calcext:value-type="string">
            <text:p>TESTAI</text:p>
          </table:table-cell>
          <table:table-cell table:style-name="ce5" office:value-type="string" calcext:value-type="string">
            <text:p>PIETRO MARIA</text:p>
          </table:table-cell>
          <table:table-cell table:style-name="ce10" office:value-type="string" calcext:value-type="string">
            <text:p>DELIB. 830 DEL 28/12/2021</text:p>
          </table:table-cell>
          <table:table-cell table:style-name="ce5" office:value-type="string" calcext:value-type="string">
            <text:p>Nomina organismo indipendente di valutazione della performance (oiv) dell'agenzia regionale per la protezione dell'ambiente della campania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7" office:value-type="date" office:date-value="2025-03-01" calcext:value-type="date">
            <text:p>01/03/2025</text:p>
          </table:table-cell>
          <table:table-cell table:style-name="ce12" office:value-type="string" calcext:value-type="string">
            <text:p><text:a xlink:href="https://www.arpacampania.it/documents/20182/483162/Testai+Pietro+Maria+CV+2019.pdf/c0049869-ccb7-2293-8553-af475e23ec16?t=1717157190184" xlink:type="simple">CV</text:a></text:p>
          </table:table-cell>
          <table:table-cell table:style-name="ce11" office:value-type="string" calcext:value-type="string">
            <text:p><text:a xlink:href="https://www.arpacampania.it/documents/20182/483162/Attestato_Testai.pdf/bc9682dc-9239-800f-c0ba-30bba2df0ca8?t=1672304449103" xlink:type="simple">Visualizza</text:a></text:p>
          </table:table-cell>
          <table:table-cell table:style-name="ce11" office:value-type="string" calcext:value-type="string">
            <text:p><text:a xlink:href="https://www.arpacampania.it/documents/20182/483162/Dichiarazione+ex+art.+15+DLGS+33_2013+TESTAI%27.pdf/61a2ddb3-3195-bcb8-4811-f7fe264116dd?t=1672304452775" xlink:type="simple">Visualizza</text:a></text:p>
          </table:table-cell>
          <table:table-cell table:style-name="ce16" table:formula="of:=16930.06+3045.12" office:value-type="float" office:value="19975.18" calcext:value-type="float">
            <text:p><text:s/>19.975,18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TINO</text:p>
          </table:table-cell>
          <table:table-cell table:style-name="ce5" office:value-type="string" calcext:value-type="string">
            <text:p>CIRIACO</text:p>
          </table:table-cell>
          <table:table-cell table:style-name="ce10" office:value-type="string" calcext:value-type="string">
            <text:p>DELIB. 593 DEL 19/10/2023</text:p>
          </table:table-cell>
          <table:table-cell table:style-name="ce6" office:value-type="string" calcext:value-type="string">
            <text:p>Nomina componente Collegio dei Revisori ex DPGRC 102/2023</text:p>
          </table:table-cell>
          <table:table-cell table:style-name="ce7" office:value-type="date" office:date-value="2023-10-17" calcext:value-type="date">
            <text:p>17/10/2023</text:p>
          </table:table-cell>
          <table:table-cell table:style-name="ce7" office:value-type="date" office:date-value="2026-10-26" calcext:value-type="date">
            <text:p>26/10/2026</text:p>
          </table:table-cell>
          <table:table-cell table:style-name="ce29" office:value-type="string" calcext:value-type="string">
            <text:p>CV</text:p>
          </table:table-cell>
          <table:table-cell table:style-name="ce12" office:value-type="string" calcext:value-type="string">
            <text:p><text:a xlink:href="https://www.arpacampania.it/documents/20182/483162/Attestazione+Ciriaco.pdf/5df4f7b7-9968-a68f-43d4-be5aaa6c6016?t=1717165373735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DichInc_Tino.pdf/4777523c-32a2-43c9-b49d-10b3d6cab1de?t=1717164830640" xlink:type="simple">Visualizza</text:a></text:p>
          </table:table-cell>
          <table:table-cell table:style-name="ce16" table:formula="of:=7043.24+2091.63+2091.63" office:value-type="float" office:value="11226.5" calcext:value-type="float">
            <text:p><text:s/>11.226,5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5">
          <table:table-cell table:style-name="ce4" office:value-type="string" calcext:value-type="string">
            <text:p>TRISOLINI</text:p>
          </table:table-cell>
          <table:table-cell table:style-name="ce5" office:value-type="string" calcext:value-type="string">
            <text:p>ADRIANA</text:p>
          </table:table-cell>
          <table:table-cell table:style-name="ce10" office:value-type="string" calcext:value-type="string">
            <text:p>DELIB. 830 DEL 28/12/2021</text:p>
          </table:table-cell>
          <table:table-cell table:style-name="ce5" office:value-type="string" calcext:value-type="string">
            <text:p>Nomina organismo indipendente di valutazione della performance (oiv) dell'agenzia regionale per la protezione dell'ambiente della campania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7" office:value-type="date" office:date-value="2025-03-01" calcext:value-type="date">
            <text:p>01/03/2025</text:p>
          </table:table-cell>
          <table:table-cell table:style-name="ce12" office:value-type="string" calcext:value-type="string">
            <text:p><text:a xlink:href="https://www.arpacampania.it/documents/20182/483162/Trisolini+Adriana+CV.pdf/52398d45-4720-f9a0-9c4f-9577447e8826?t=1717157190471" xlink:type="simple">CV</text:a></text:p>
          </table:table-cell>
          <table:table-cell table:style-name="ce12" office:value-type="string" calcext:value-type="string">
            <text:p><text:a xlink:href="https://www.arpacampania.it/documents/20182/483162/ATTESTATO+TRISOLINI.pdf/bf698652-f8ef-e5bf-fc55-1c304874b538?t=1672304445750" xlink:type="simple">Visualizza</text:a></text:p>
          </table:table-cell>
          <table:table-cell table:style-name="ce12" office:value-type="string" calcext:value-type="string">
            <text:p><text:a xlink:href="https://www.arpacampania.it/documents/20182/483162/Dichiarazione+ex+art.+15+DLGS+33_2013+TRISOLINI.pdf/ce8bd14a-eddc-1019-58df-3c241b8b1a3c?t=1672304447127" xlink:type="simple">Visualizza</text:a></text:p>
          </table:table-cell>
          <table:table-cell table:style-name="ce16" table:formula="of:=10229+3806.4" office:value-type="float" office:value="14035.4" calcext:value-type="float">
            <text:p><text:s/>14.035,4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5">
          <table:table-cell table:style-name="ce10" office:value-type="string" calcext:value-type="string">
            <text:p>UNGARO</text:p>
          </table:table-cell>
          <table:table-cell table:style-name="ce6" office:value-type="string" calcext:value-type="string">
            <text:p>NICOLA EMANUELE</text:p>
          </table:table-cell>
          <table:table-cell table:style-name="ce10" office:value-type="string" calcext:value-type="string">
            <text:p>DELIB. 729 DEL 23/11/2021</text:p>
          </table:table-cell>
          <table:table-cell table:style-name="ce6" office:value-type="string" calcext:value-type="string">
            <text:p>componente commissioni per il conferimento di n. 3 incarichi di direzione di struttura complessa nell’ambito della Direzione Tecnic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s://www.arpacampania.it/documents/20182/483162/Ungaro+Nicola+Emanuele_CV.pdf/0ddf12eb-9f25-61a6-6030-b40a7a9410b4?t=1717157190859" xlink:type="simple">CV</text:a></text:p>
          </table:table-cell>
          <table:table-cell table:style-name="ce12" office:value-type="string" calcext:value-type="string">
            <text:p><text:a xlink:href="https://www.arpacampania.it/documents/20182/483162/Insussistenza+di+situazioni+di+conflitto+di+interessi+-+Dott.+Nicola+Emanuele+Ungaro+-.pdf/210da69e-0e40-c3ad-58bf-71cca820006c?t=1717165375320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1038.8" calcext:value-type="float">
            <text:p><text:s/>1.038,80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5">
          <table:table-cell table:style-name="ce10" office:value-type="string" calcext:value-type="string">
            <text:p>UNGARO</text:p>
          </table:table-cell>
          <table:table-cell table:style-name="ce6" office:value-type="string" calcext:value-type="string">
            <text:p>NICOLA EMANUELE</text:p>
          </table:table-cell>
          <table:table-cell table:style-name="ce10" office:value-type="string" calcext:value-type="string">
            <text:p>DELIB. N. 206 DEL 22/04/2024</text:p>
          </table:table-cell>
          <table:table-cell table:style-name="ce6" office:value-type="string" calcext:value-type="string">
            <text:p>Componente commissione selezione n. 1 dirigente ambientale da assegnare alla U.O: Mare nell’ambito della Direzione Tecnica</text:p>
          </table:table-cell>
          <table:table-cell table:style-name="ce19" office:value-type="date" office:date-value="2024-04-22" calcext:value-type="date">
            <text:p>22/04/24</text:p>
          </table:table-cell>
          <table:table-cell table:style-name="ce19" office:value-type="date" office:date-value="2024-10-30" calcext:value-type="date">
            <text:p>30/10/24</text:p>
          </table:table-cell>
          <table:table-cell table:style-name="ce11" office:value-type="string" calcext:value-type="string">
            <text:p><text:a xlink:href="https://www.arpacampania.it/documents/20182/483162/CV+Ungaro+Nicola+Emanuele.pdf/f69306f9-fd88-d26e-de15-8f49286c4312?t=1737360985164" xlink:type="simple">CV</text:a></text:p>
          </table:table-cell>
          <table:table-cell table:style-name="ce11" office:value-type="string" calcext:value-type="string">
            <text:p><text:a xlink:href="https://www.arpacampania.it/documents/20182/483162/DICHIARAZIONE+UNGARO.pdf/80f068b3-58c5-b642-a994-135c63198754?t=1737361008157" xlink:type="simple">Visualizza</text:a></text:p>
          </table:table-cell>
          <table:table-cell table:style-name="ce29" office:value-type="string" calcext:value-type="string">
            <text:p>Visualizza</text:p>
          </table:table-cell>
          <table:table-cell table:style-name="ce9" office:value-type="float" office:value="4051.94" calcext:value-type="float">
            <text:p><text:s/>4.051,94 </text:p>
          </table:table-cell>
          <table:table-cell table:style-name="ce13" table:number-columns-repeated="1004"/>
          <table:table-cell table:style-name="ce14" table:number-columns-repeated="10"/>
          <table:table-cell table:number-columns-repeated="15360"/>
        </table:table-row>
        <table:table-row table:style-name="ro4">
          <table:table-cell table:style-name="ce4" office:value-type="string" calcext:value-type="string">
            <text:p>VELOTTI</text:p>
          </table:table-cell>
          <table:table-cell table:style-name="ce5" office:value-type="string" calcext:value-type="string">
            <text:p>ROSARI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727/2023 - Compensi spettanti al personale della S.U.A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VITALE</text:p>
          </table:table-cell>
          <table:table-cell table:style-name="ce15" office:value-type="string" calcext:value-type="string">
            <text:p>CARL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Compensi spettanti al personale della S.U.A.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12" office:value-type="string" calcext:value-type="string">
            <text:p><text:a xlink:href="https://www.arpacampania.it/documents/20182/483162/Vitale+Carlo+curriculum.pdf/2a344fb4-c001-52ca-9c5c-3fbe4bbcd51b?t=1717157191950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5474.27" calcext:value-type="float">
            <text:p><text:s/>5.474,27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VITALE</text:p>
          </table:table-cell>
          <table:table-cell table:style-name="ce15" office:value-type="string" calcext:value-type="string">
            <text:p>CARL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12" office:value-type="string" calcext:value-type="string">
            <text:p><text:a xlink:href="https://www.arpacampania.it/documents/20182/483162/Vitale+Carlo+curriculum.pdf/2a344fb4-c001-52ca-9c5c-3fbe4bbcd51b?t=1717157191950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VITALE</text:p>
          </table:table-cell>
          <table:table-cell table:style-name="ce15" office:value-type="string" calcext:value-type="string">
            <text:p>CARL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599/2023 - Compensi spettanti al personale della S.U.A.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12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860" calcext:value-type="float">
            <text:p><text:s/>1.86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5" office:value-type="string" calcext:value-type="string">
            <text:p>VITALE</text:p>
          </table:table-cell>
          <table:table-cell table:style-name="ce15" office:value-type="string" calcext:value-type="string">
            <text:p>CARL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727/2023 - Compensi spettanti al personale della S.U.A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12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1495.2" calcext:value-type="float">
            <text:p><text:s/>1.495,2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10" office:value-type="string" calcext:value-type="string">
            <text:p>VITIELLO</text:p>
          </table:table-cell>
          <table:table-cell table:style-name="ce6" office:value-type="string" calcext:value-type="string">
            <text:p>FILOMENA</text:p>
          </table:table-cell>
          <table:table-cell table:style-name="ce10" office:value-type="string" calcext:value-type="string">
            <text:p>Incarico conferito da altra P.A.</text:p>
          </table:table-cell>
          <table:table-cell table:style-name="ce6" office:value-type="string" calcext:value-type="string">
            <text:p>Nomina componente Collegio dei Revisori ex DPGRC 59/2017</text:p>
          </table:table-cell>
          <table:table-cell table:style-name="ce7" office:value-type="date" office:date-value="2017-04-19" calcext:value-type="date">
            <text:p>19/04/2017</text:p>
          </table:table-cell>
          <table:table-cell table:style-name="ce7" office:value-type="date" office:date-value="2023-10-16" calcext:value-type="date">
            <text:p>16/10/2023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9979.24" calcext:value-type="float">
            <text:p><text:s/>9.979,24 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VITIELLO</text:p>
          </table:table-cell>
          <table:table-cell table:style-name="ce5" office:value-type="string" calcext:value-type="string">
            <text:p>GIOVANNI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355/2023 - Compensi spettanti al personale della S.U.A.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29" office:value-type="string" calcext:value-type="string">
            <text:p>CV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4">
          <table:table-cell table:style-name="ce4" office:value-type="string" calcext:value-type="string">
            <text:p>VOCILE</text:p>
          </table:table-cell>
          <table:table-cell table:style-name="ce5" office:value-type="string" calcext:value-type="string">
            <text:p>ANTONIO</text:p>
          </table:table-cell>
          <table:table-cell table:style-name="ce4" office:value-type="string" calcext:value-type="string">
            <text:p>Incarico conferito da altra P.A.</text:p>
          </table:table-cell>
          <table:table-cell table:style-name="ce6" office:value-type="string" calcext:value-type="string">
            <text:p>Delib. 129/2024 - Compensi spettanti al personale della S.U.A.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<text:a xlink:href="https://www.arpacampania.it/documents/20182/483162/Vocile+Antonio_CV.pdf/1e007d6b-086d-7e7a-4c2f-dd6044fdc4f3?t=1717157192342" xlink:type="simple">CV</text:a></text:p>
          </table:table-cell>
          <table:table-cell table:number-columns-repeated="2" table:style-name="ce29" office:value-type="string" calcext:value-type="string">
            <text:p>Visualizza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3" table:number-columns-repeated="1004"/>
          <table:table-cell table:number-columns-repeated="10"/>
          <table:table-cell table:style-name="ce3" table:number-columns-repeated="15360"/>
        </table:table-row>
        <table:table-row table:style-name="ro10" table:number-rows-repeated="104848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rptc.$A$1" table:cell-range-address="rptc.$A$1:rptc.$J$91"/>
        </table:named-expressions>
      </table:table>
      <table:table table:name="Foglio2" table:style-name="ta2">
        <table:table-column table:style-name="co11" table:number-columns-repeated="1023" table:default-cell-style-name="ce1"/>
        <table:table-column table:style-name="co14" table:number-columns-repeated="15361" table:default-cell-style-name="ce1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1023" table:default-cell-style-name="ce1"/>
        <table:table-column table:style-name="co14" table:number-columns-repeated="15361" table:default-cell-style-name="ce1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Excel_5f_BuiltIn_5f_20_25__20_-_20_Colore_20_1_20_1" style:display-name="Excel_BuiltIn_20% - Colore 1 1" style:family="table-cell" style:parent-style-name="Default" style:data-style-name="N0">
      <style:table-cell-properties fo:background-color="#ccccff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0pt" fo:font-style="italic" style:font-name-asian="Calibri" style:font-family-asian="Calibri" style:font-size-asian="10pt" style:font-style-asian="italic" style:font-name-complex="Calibri" style:font-family-complex="Calibri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</office:styles>
  <office:automatic-styles>
    <style:page-layout style:name="Mpm1">
      <style:page-layout-properties style:num-format="1" style:print-orientation="landscape" fo:margin-top="0.499cm" fo:margin-bottom="0.3cm" fo:margin-left="0.7cm" fo:margin-right="0cm" style:print-page-order="ltr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Felicia De Capua</meta:initial-creator>
    <meta:creation-date>2006-09-25T11:17:32Z</meta:creation-date>
    <dc:date>2025-03-17T10:09:32.744000000</dc:date>
    <meta:print-date>2024-05-28T13:25:32Z</meta:print-date>
    <meta:editing-cycles>139</meta:editing-cycles>
    <meta:editing-duration>PT12H56M1S</meta:editing-duration>
    <meta:document-statistic meta:table-count="3" meta:cell-count="884" meta:object-count="0"/>
  </office:meta>
</office:document-meta>
</file>